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C0000003A51140BD6191562A2.png" manifest:media-type="image/png"/>
  <manifest:file-entry manifest:full-path="Pictures/2000000900002FBC00002FBC959B9A2C645B99BD.wmf" manifest:media-type="image/x-wmf"/>
  <manifest:file-entry manifest:full-path="Pictures/10000201000006D7000005E42661DF9E055A4F8A.png" manifest:media-type="image/png"/>
  <manifest:file-entry manifest:full-path="Pictures/20000007000014AC00000F81EC0993E44BE7B89E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NewsGotT3" svg:font-family="NewsGotT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5" style:family="table">
      <style:table-properties style:width="17.006cm" table:align="left"/>
    </style:style>
    <style:style style:name="Tabla5.A" style:family="table-column">
      <style:table-column-properties style:column-width="1.612cm"/>
    </style:style>
    <style:style style:name="Tabla5.B" style:family="table-column">
      <style:table-column-properties style:column-width="4.976cm"/>
    </style:style>
    <style:style style:name="Tabla5.C" style:family="table-column">
      <style:table-column-properties style:column-width="9.119cm"/>
    </style:style>
    <style:style style:name="Tabla5.D" style:family="table-column">
      <style:table-column-properties style:column-width="1.298cm"/>
    </style:style>
    <style:style style:name="Tabla5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a5.A2" style:family="table-cell" style:data-style-name="N0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2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C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.D2" style:family="table-cell">
      <style:table-cell-properties style:vertical-align="middle" fo:padding="0.097cm" fo:border="0.05pt solid #000000"/>
    </style:style>
    <style:style style:name="Tabla5.B3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4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C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.D4" style:family="table-cell">
      <style:table-cell-properties style:vertical-align="middle" fo:padding="0.097cm" fo:border="0.05pt solid #000000"/>
    </style:style>
    <style:style style:name="Tabla5.A5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5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.A6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B6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.A7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B7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.A8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B8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.A9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B9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.A10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B10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.A11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B11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.A1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B1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.A13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B13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.A1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B1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.A15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B15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.A16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B16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.A17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B17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.A18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B18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.A19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B19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.A20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B20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.A21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B21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.A2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B2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.A23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B23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.A2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B2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24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5.A25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B25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25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5.A26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26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C2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.D26" style:family="table-cell">
      <style:table-cell-properties style:vertical-align="middle" fo:padding="0.097cm" fo:border="0.05pt solid #000000"/>
    </style:style>
    <style:style style:name="Tabla5.A27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27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27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5.A28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28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28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5.A29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29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29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5.A30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30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30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5.A3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3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31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5.A32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32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3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5.A33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33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3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5.A3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B3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34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5.A35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B35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35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5.A36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B36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36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5.A37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B37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.A38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B38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.A39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B39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.A40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B40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.A41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B41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.A4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B4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.A43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B43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.A4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B4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.A45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B45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.A46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B46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.A47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B47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.A48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B48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.A49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B49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.A50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B50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.A51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B51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.A5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B5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.A53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B53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5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.013cm" table:align="margins" style:writing-mode="page"/>
    </style:style>
    <style:style style:name="Tabla1.A" style:family="table-column">
      <style:table-column-properties style:column-width="17.013cm" style:rel-column-width="6553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" fo:font-size="11pt" officeooo:paragraph-rsid="0058dfdb" style:font-size-asian="11pt" style:font-size-complex="11pt"/>
    </style:style>
    <style:style style:name="P5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6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7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8" style:family="paragraph" style:parent-style-name="Normal">
      <style:paragraph-properties fo:margin-top="0.101cm" fo:margin-bottom="0.101cm" loext:contextual-spacing="false" fo:line-height="100%" fo:text-align="center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9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363bdb"/>
    </style:style>
    <style:style style:name="P10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60a68e"/>
    </style:style>
    <style:style style:name="P11" style:family="paragraph" style:parent-style-name="Standard">
      <style:paragraph-properties fo:margin-top="0.101cm" fo:margin-bottom="0.101cm" loext:contextual-spacing="false" fo:line-height="100%" fo:text-align="center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officeooo:paragraph-rsid="00639f03" style:font-size-asian="11pt" style:font-size-complex="11pt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fo:font-weight="bold" officeooo:paragraph-rsid="00639f03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margin-top="0.101cm" fo:margin-bottom="0.101cm" loext:contextual-spacing="false" fo:text-align="justify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2" style:font-size-complex="11pt" style:font-weight-complex="normal"/>
    </style:style>
    <style:style style:name="P14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2" style:font-size-complex="11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NewsGotT" fo:font-size="11pt" fo:font-weight="bold" officeooo:rsid="01b193df" officeooo:paragraph-rsid="0037b233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NewsGotT" fo:font-size="11pt" officeooo:paragraph-rsid="0037b233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NewsGotT" fo:font-size="11pt" officeooo:paragraph-rsid="0037b233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NewsGotT" fo:font-size="11pt" officeooo:paragraph-rsid="0037b233" style:font-size-asian="11pt" style:font-size-complex="11pt"/>
    </style:style>
    <style:style style:name="P19" style:family="paragraph" style:parent-style-name="Standard">
      <style:text-properties officeooo:paragraph-rsid="0037b233"/>
    </style:style>
    <style:style style:name="P20" style:family="paragraph" style:parent-style-name="Footnote">
      <style:text-properties officeooo:rsid="004b1cfa" officeooo:paragraph-rsid="004b1cfa"/>
    </style:style>
    <style:style style:name="P21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1" fo:font-size="11pt" fo:language="zxx" fo:country="none" fo:font-style="normal" fo:font-weight="bold" officeooo:rsid="01b2334e" officeooo:paragraph-rsid="0060a68e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22" style:family="paragraph" style:parent-style-name="Table_20_Contents">
      <style:paragraph-properties fo:margin-left="0cm" fo:margin-right="0.101cm" fo:margin-top="0.101cm" fo:margin-bottom="0.101cm" loext:contextual-spacing="false" fo:line-height="100%" fo:text-align="justify" style:justify-single-word="false" fo:text-indent="0cm" style:auto-text-indent="false" style:text-autospace="none"/>
      <style:text-properties style:font-name="NewsGotT1" fo:font-size="11pt" fo:font-weight="bold" officeooo:paragraph-rsid="0060a68e" style:font-size-asian="11pt" style:font-weight-asian="bold" style:font-name-complex="NewsGotT2" style:font-size-complex="11pt" style:font-weight-complex="bold"/>
    </style:style>
    <style:style style:name="P23" style:family="paragraph" style:parent-style-name="Table_20_Contents">
      <style:paragraph-properties fo:margin-left="0.101cm" fo:margin-right="0.101cm" fo:margin-top="0.071cm" fo:margin-bottom="0.071cm" loext:contextual-spacing="false" fo:line-height="100%" fo:text-align="center" style:justify-single-word="false" fo:text-indent="0cm" style:auto-text-indent="false" fo:padding="0cm" fo:border="none"/>
      <style:text-properties style:font-name="NewsGotT1" fo:font-size="11pt" fo:font-weight="bold" officeooo:paragraph-rsid="00639f03" style:font-weight-asian="bold" style:font-weight-complex="bold"/>
    </style:style>
    <style:style style:name="P24" style:family="paragraph" style:parent-style-name="Table_20_Contents">
      <style:paragraph-properties fo:margin-left="0.101cm" fo:margin-right="0.101cm" fo:margin-top="0.071cm" fo:margin-bottom="0.071cm" loext:contextual-spacing="false" fo:line-height="100%" fo:text-indent="0cm" style:auto-text-indent="false" fo:padding="0cm" fo:border="none"/>
      <style:text-properties style:font-name="NewsGotT1" fo:font-size="11pt" fo:font-weight="bold" officeooo:paragraph-rsid="00639f03" style:font-weight-asian="bold" style:font-weight-complex="bold"/>
    </style:style>
    <style:style style:name="P25" style:family="paragraph" style:parent-style-name="Table_20_Contents">
      <style:paragraph-properties fo:margin-left="0.101cm" fo:margin-right="0.101cm" fo:margin-top="0.071cm" fo:margin-bottom="0.071cm" loext:contextual-spacing="false" fo:line-height="100%" fo:text-align="center" style:justify-single-word="false" fo:text-indent="0cm" style:auto-text-indent="false" fo:padding="0cm" fo:border="none"/>
      <style:text-properties style:font-name="NewsGotT1" fo:font-size="11pt" officeooo:paragraph-rsid="00639f03"/>
    </style:style>
    <style:style style:name="P26" style:family="paragraph" style:parent-style-name="Table_20_Contents">
      <style:paragraph-properties fo:margin-left="0.101cm" fo:margin-right="0.101cm" fo:margin-top="0.071cm" fo:margin-bottom="0.071cm" loext:contextual-spacing="false" fo:line-height="100%" fo:text-align="end" style:justify-single-word="false" fo:text-indent="0cm" style:auto-text-indent="false" fo:padding="0cm" fo:border="none"/>
      <style:text-properties style:font-name="NewsGotT1" fo:font-size="11pt" officeooo:paragraph-rsid="00639f03"/>
    </style:style>
    <style:style style:name="P27" style:family="paragraph" style:parent-style-name="Table_20_Contents">
      <style:paragraph-properties fo:margin-left="0.101cm" fo:margin-right="0.101cm" fo:margin-top="0.071cm" fo:margin-bottom="0.071cm" loext:contextual-spacing="false" fo:line-height="100%" fo:text-align="justify" style:justify-single-word="false" fo:text-indent="0cm" style:auto-text-indent="false" fo:padding="0cm" fo:border="none"/>
      <style:text-properties style:font-name="NewsGotT1" fo:font-size="11pt" officeooo:paragraph-rsid="00639f03"/>
    </style:style>
    <style:style style:name="P28" style:family="paragraph" style:parent-style-name="Table_20_Contents">
      <style:paragraph-properties fo:margin-left="0.101cm" fo:margin-right="0.101cm" fo:margin-top="0.071cm" fo:margin-bottom="0.071cm" loext:contextual-spacing="false" fo:line-height="100%" fo:text-indent="0cm" style:auto-text-indent="false" fo:padding="0cm" fo:border="none"/>
      <style:text-properties style:font-name="NewsGotT1" fo:font-size="11pt" officeooo:paragraph-rsid="00639f03"/>
    </style:style>
    <style:style style:name="P29" style:family="paragraph" style:parent-style-name="Table_20_Contents">
      <style:paragraph-properties fo:margin-left="0.101cm" fo:margin-right="0.101cm" fo:margin-top="0.071cm" fo:margin-bottom="0.071cm" loext:contextual-spacing="false" fo:line-height="100%" fo:text-align="center" style:justify-single-word="false" fo:text-indent="0cm" style:auto-text-indent="false" fo:padding="0cm" fo:border="none"/>
      <style:text-properties fo:color="#000000" style:font-name="NewsGotT1" fo:font-size="11pt" officeooo:paragraph-rsid="00639f03"/>
    </style:style>
    <style:style style:name="P30" style:family="paragraph" style:parent-style-name="Table_20_Contents">
      <style:paragraph-properties fo:margin-left="0.101cm" fo:margin-right="0.101cm" fo:margin-top="0.071cm" fo:margin-bottom="0.071cm" loext:contextual-spacing="false" fo:line-height="100%" fo:text-align="end" style:justify-single-word="false" fo:text-indent="0cm" style:auto-text-indent="false" fo:padding="0cm" fo:border="none"/>
      <style:text-properties fo:color="#000000" style:font-name="NewsGotT1" fo:font-size="11pt" officeooo:paragraph-rsid="00639f03"/>
    </style:style>
    <style:style style:name="P31" style:family="paragraph" style:parent-style-name="Table_20_Contents">
      <style:paragraph-properties fo:margin-left="0.101cm" fo:margin-right="0.101cm" fo:margin-top="0.071cm" fo:margin-bottom="0.071cm" loext:contextual-spacing="false" fo:line-height="100%" fo:text-indent="0cm" style:auto-text-indent="false" fo:padding="0cm" fo:border="none"/>
      <style:text-properties fo:color="#000000" style:font-name="NewsGotT1" fo:font-size="11pt" officeooo:paragraph-rsid="00639f03"/>
    </style:style>
    <style:style style:name="P32" style:family="paragraph" style:parent-style-name="Table_20_Contents">
      <style:paragraph-properties fo:margin-left="0.101cm" fo:margin-right="0.101cm" fo:margin-top="0cm" fo:margin-bottom="0.499cm" loext:contextual-spacing="false" fo:line-height="100%" fo:text-indent="0cm" style:auto-text-indent="false" fo:padding="0cm" fo:border="none"/>
      <style:text-properties style:font-name="NewsGotT1" fo:font-size="11pt" officeooo:paragraph-rsid="00639f03"/>
    </style:style>
    <style:style style:name="P33" style:family="paragraph" style:parent-style-name="Normal">
      <style:paragraph-properties fo:margin-top="0.101cm" fo:margin-bottom="0.101cm" loext:contextual-spacing="false" fo:line-height="100%" fo:text-align="center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34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P35" style:family="paragraph" style:parent-style-name="Table_20_Contents">
      <style:paragraph-properties fo:margin-left="0cm" fo:margin-right="0.101cm" fo:margin-top="0.071cm" fo:margin-bottom="0.071cm" loext:contextual-spacing="false" fo:line-height="100%" fo:text-indent="0cm" style:auto-text-indent="false" fo:padding="0cm" fo:border="none"/>
      <style:text-properties fo:color="#000000" style:font-name="NewsGotT1" fo:font-size="11pt" officeooo:paragraph-rsid="00639f03"/>
    </style:style>
    <style:style style:name="T1" style:family="text">
      <style:text-properties fo:color="#000000"/>
    </style:style>
    <style:style style:name="T2" style:family="text">
      <style:text-properties fo:color="#000000" style:font-name="NewsGotT1" fo:font-size="11pt" fo:font-weight="normal" officeooo:rsid="003a5fe9" style:font-size-asian="11pt" style:font-weight-asian="normal" style:font-name-complex="NewsGotT2" style:font-size-complex="11pt" style:font-weight-complex="normal"/>
    </style:style>
    <style:style style:name="T3" style:family="text">
      <style:text-properties fo:color="#000000" style:font-name="NewsGotT1" fo:language="zxx" fo:country="none" fo:font-style="normal" style:text-underline-style="none" officeooo:rsid="0015cae8" fo:background-color="transparent" loext:char-shading-value="0" style:language-asian="zxx" style:country-asian="none" style:font-style-asian="normal" style:font-name-complex="NewsGotT2" style:language-complex="zxx" style:country-complex="none" style:font-style-complex="normal"/>
    </style:style>
    <style:style style:name="T4" style:family="text">
      <style:text-properties fo:color="#000000" fo:language="zxx" fo:country="none" style:text-underline-style="none" officeooo:rsid="003a5fe9" style:language-asian="zxx" style:country-asian="none" style:language-complex="zxx" style:country-complex="none"/>
    </style:style>
    <style:style style:name="T5" style:family="text">
      <style:text-properties fo:color="#000000" fo:language="zxx" fo:country="none" style:text-underline-style="none" officeooo:rsid="0015cae8" style:language-asian="zxx" style:country-asian="none" style:language-complex="zxx" style:country-complex="none"/>
    </style:style>
    <style:style style:name="T6" style:family="text">
      <style:text-properties style:font-name="NewsGotT" fo:font-size="12pt" fo:font-weight="bold" officeooo:rsid="00363bdb" style:font-size-asian="12pt" style:font-weight-asian="bold" style:font-name-complex="Calibri1" style:font-size-complex="12pt" style:font-weight-complex="bold"/>
    </style:style>
    <style:style style:name="T7" style:family="text">
      <style:text-properties style:font-name="NewsGotT" fo:font-size="12pt" fo:font-weight="bold" officeooo:rsid="003a5fe9" style:font-size-asian="12pt" style:font-weight-asian="bold" style:font-name-complex="Calibri1" style:font-size-complex="12pt" style:font-weight-complex="bold"/>
    </style:style>
    <style:style style:name="T8" style:family="text">
      <style:text-properties officeooo:rsid="003a5fe9"/>
    </style:style>
    <style:style style:name="T9" style:family="text">
      <style:text-properties fo:font-size="10pt" fo:font-weight="bold" officeooo:rsid="001457c8" fo:background-color="transparent" loext:char-shading-value="0" style:font-size-asian="10pt" style:font-weight-asian="bold" style:font-size-complex="10pt" style:font-weight-complex="bold"/>
    </style:style>
    <style:style style:name="T10" style:family="text">
      <style:text-properties officeooo:rsid="004b1cfa"/>
    </style:style>
    <style:style style:name="T11" style:family="text">
      <style:text-properties style:use-window-font-color="true" style:font-name="NewsGotT1" fo:language="zxx" fo:country="none" fo:font-style="normal" style:text-underline-style="solid" style:text-underline-width="auto" style:text-underline-color="font-color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2" style:family="text">
      <style:text-properties style:use-window-font-color="true" style:font-name="NewsGotT1" fo:language="zxx" fo:country="none" fo:font-style="normal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3" style:family="text">
      <style:text-properties style:use-window-font-color="true" style:font-name="NewsGotT1" fo:language="zxx" fo:country="none" fo:font-style="normal" officeooo:rsid="01b2334e" fo:background-color="transparent" loext:char-shading-value="0" style:language-asian="zxx" style:country-asian="none" style:font-style-asian="normal" style:font-name-complex="NewsGotT3" style:language-complex="zxx" style:country-complex="none" style:font-style-complex="normal"/>
    </style:style>
    <style:style style:name="T14" style:family="text">
      <style:text-properties fo:background-color="transparent" loext:char-shading-value="0" style:font-name-complex="NewsGotT1"/>
    </style:style>
    <style:style style:name="T15" style:family="text">
      <style:text-properties officeooo:rsid="0087b36b" fo:background-color="transparent" loext:char-shading-value="0" style:font-name-complex="NewsGotT1"/>
    </style:style>
    <style:style style:name="T16" style:family="text">
      <style:text-properties fo:color="#ff3333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Fuente_20_de_20_párrafo_20_predeter.1"><text:span text:style-name="T6"><draw:frame draw:style-name="fr4" draw:name="Imagen2" text:anchor-type="as-char" svg:y="-1.27cm" svg:width="2.208cm" svg:height="1.656cm" draw:z-index="0"><draw:image xlink:href="Pictures/20000007000014AC00000F81EC0993E44BE7B89E.wmf" xlink:type="simple" xlink:show="embed" xlink:actuate="onLoad"/></draw:frame></text:span></text:span></text:p>
      <text:p text:style-name="P9"/>
      <text:p text:style-name="P14"><text:span text:style-name="Fuente_20_de_20_párrafo_20_predeter.1"><text:span text:style-name="T8"><text:s/></text:span></text:span><text:span text:style-name="Fuente_20_de_20_párrafo_20_predeter.1"><text:span text:style-name="T9">Nº de expediente:_ _ _ _ /_ _ _ _ /_ _ _ _ _ _ /_ _ _</text:span></text:span></text:p>
      <text:p text:style-name="P13"><text:span text:style-name="Fuente_20_de_20_párrafo_20_predeter.1"><text:span text:style-name="T2"/></text:span></text:p>
      <text:p text:style-name="P22"><text:span text:style-name="Internet_20_link"><text:span text:style-name="T4">G</text:span></text:span><text:span text:style-name="Internet_20_link"><text:span text:style-name="T5">RUPO DE DESARROLLO RURAL</text:span></text:span><text:span text:style-name="Internet_20_link"><text:span text:style-name="T4"> DE ANTEQUERA (MA-01)</text:span></text:span></text:p>
      <text:p text:style-name="P10"><text:span text:style-name="Fuente_20_de_20_párrafo_20_predeter.1"><text:span text:style-name="T7"/></text:span></text:p>
      <text:p text:style-name="P12"><text:span text:style-name="T11">Línea de ayuda</text:span><text:span text:style-name="T12">: </text:span><text:span text:style-name="Fuente_20_de_20_párrafo_20_predeter.1"><text:span text:style-name="T13"><text:s/></text:span></text:span><text:span text:style-name="Internet_20_link"><text:span text:style-name="T3">3. OG1PS3 - CREACIÓN Y MEJORA DE LA COMPETITIVIDAD Y DE LA SOSTENIBILIDAD DE LAS AGROINDUSTRIAS <text:s/></text:span></text:span></text:p>
      <text:p text:style-name="P21"><text:span text:style-name="Fuente_20_de_20_párrafo_20_predeter.1"><text:span text:style-name="T15">(</text:span></text:span><text:span text:style-name="Fuente_20_de_20_párrafo_20_predeter.1"><text:span text:style-name="T14">márquese una X donde corresponda)</text:span></text:span></text:p>
      <text:p text:style-name="P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office:value-type="string">
            <text:p text:style-name="P23">Código</text:p>
          </table:table-cell>
          <table:table-cell table:style-name="Tabla5.A1" office:value-type="string">
            <text:p text:style-name="P23">Criterio</text:p>
          </table:table-cell>
          <table:table-cell table:style-name="Tabla5.C1" table:number-columns-spanned="2" office:value-type="string">
            <text:p text:style-name="P24">Subcriterios</text:p>
          </table:table-cell>
          <table:covered-table-cell/>
        </table:table-row>
        <table:table-row>
          <table:table-cell table:style-name="Tabla5.A2" table:number-rows-spanned="2" office:value-type="float" office:value="1">
            <text:p text:style-name="P25">1</text:p>
          </table:table-cell>
          <table:table-cell table:style-name="Tabla5.B33" table:number-rows-spanned="2" office:value-type="string">
            <text:p text:style-name="P25">PROYECTO INNOVADOR PARA EL TERRITORIO</text:p>
          </table:table-cell>
          <table:table-cell table:style-name="Tabla5.C26" office:value-type="string">
            <text:p text:style-name="P28">1.1- El proyecto se considera innovador en base al sector, proceso, nuevo producto, etc, definido en la EDL</text:p>
          </table:table-cell>
          <table:table-cell table:style-name="Tabla5.D26" office:value-type="string">
            <text:p text:style-name="P26"/>
          </table:table-cell>
        </table:table-row>
        <table:table-row>
          <table:covered-table-cell/>
          <table:covered-table-cell/>
          <table:table-cell table:style-name="Tabla5.C52" office:value-type="string">
            <text:p text:style-name="P28">1.2- El proyecto no se considera innovador.</text:p>
          </table:table-cell>
          <table:table-cell table:style-name="Tabla5.D52" office:value-type="string">
            <text:p text:style-name="P26"/>
          </table:table-cell>
        </table:table-row>
        <table:table-row>
          <table:table-cell table:style-name="Tabla5.A33" table:number-rows-spanned="2" office:value-type="string">
            <text:p text:style-name="P25">2</text:p>
          </table:table-cell>
          <table:table-cell table:style-name="Tabla5.B33" table:number-rows-spanned="2" office:value-type="string">
            <text:p text:style-name="P25">MODALIDAD DE LA INTERVENCIÓN</text:p>
          </table:table-cell>
          <table:table-cell table:style-name="Tabla5.C26" office:value-type="string">
            <text:p text:style-name="P28">2.1- El proyecto supone la creación o primer establecimiento de la empresa/promotor/a.</text:p>
          </table:table-cell>
          <table:table-cell table:style-name="Tabla5.D26" office:value-type="string">
            <text:p text:style-name="P26"/>
          </table:table-cell>
        </table:table-row>
        <table:table-row>
          <table:covered-table-cell/>
          <table:covered-table-cell/>
          <table:table-cell table:style-name="Tabla5.C52" office:value-type="string">
            <text:p text:style-name="P28">2.2- Empresa/promotor/a con actividad anterior a este proyecto.</text:p>
          </table:table-cell>
          <table:table-cell table:style-name="Tabla5.D52" office:value-type="string">
            <text:p text:style-name="P26"/>
          </table:table-cell>
        </table:table-row>
        <table:table-row>
          <table:table-cell table:style-name="Tabla5.A51" table:number-rows-spanned="4" office:value-type="string">
            <text:p text:style-name="P25">3</text:p>
          </table:table-cell>
          <table:table-cell table:style-name="Tabla5.B51" table:number-rows-spanned="4" office:value-type="string">
            <text:p text:style-name="P25">CONOCIMIENTOS TÉCNICOS Y/O PROFESIONALES DEL PROMOTOR</text:p>
          </table:table-cell>
          <table:table-cell table:style-name="Tabla5.C52" office:value-type="string">
            <text:p text:style-name="P28">3.1- Solicitante con experiencia en el sector.</text:p>
          </table:table-cell>
          <table:table-cell table:style-name="Tabla5.D52" office:value-type="string">
            <text:p text:style-name="P26"/>
          </table:table-cell>
        </table:table-row>
        <table:table-row>
          <table:covered-table-cell/>
          <table:covered-table-cell/>
          <table:table-cell table:style-name="Tabla5.C52" office:value-type="string">
            <text:p text:style-name="P28">3.2- Solicitante con formación en el sector.</text:p>
          </table:table-cell>
          <table:table-cell table:style-name="Tabla5.D52" office:value-type="string">
            <text:p text:style-name="P26"/>
          </table:table-cell>
        </table:table-row>
        <table:table-row>
          <table:covered-table-cell/>
          <table:covered-table-cell/>
          <table:table-cell table:style-name="Tabla5.C52" office:value-type="string">
            <text:p text:style-name="P28">3.3- Solicitante con experiencia y/o formación en sectores relacionados. </text:p>
          </table:table-cell>
          <table:table-cell table:style-name="Tabla5.D52" office:value-type="string">
            <text:p text:style-name="P26"/>
          </table:table-cell>
        </table:table-row>
        <table:table-row>
          <table:covered-table-cell/>
          <table:covered-table-cell/>
          <table:table-cell table:style-name="Tabla5.C52" office:value-type="string">
            <text:p text:style-name="P28">3.4- Solicitante sin experiencia/formación en sectores.</text:p>
          </table:table-cell>
          <table:table-cell table:style-name="Tabla5.D52" office:value-type="string">
            <text:p text:style-name="P26"/>
          </table:table-cell>
        </table:table-row>
        <table:table-row>
          <table:table-cell table:style-name="Tabla5.A51" table:number-rows-spanned="2" office:value-type="string">
            <text:p text:style-name="P25">4</text:p>
          </table:table-cell>
          <table:table-cell table:style-name="Tabla5.B51" table:number-rows-spanned="2" office:value-type="string">
            <text:p text:style-name="P25">CONTRIBUCIÓN DEL PROYECTO AL DESARROLLO SOSTENIBLE<text:span text:style-name="T1"> </text:span></text:p>
          </table:table-cell>
          <table:table-cell table:style-name="Tabla5.C52" office:value-type="string">
            <text:p text:style-name="P28">4.1- El proyecto tiene como objetivo final la conservación del Medio Ambiente y la lucha contra el cambio climático.</text:p>
          </table:table-cell>
          <table:table-cell table:style-name="Tabla5.D52" office:value-type="string">
            <text:p text:style-name="P26"/>
          </table:table-cell>
        </table:table-row>
        <table:table-row>
          <table:covered-table-cell/>
          <table:covered-table-cell/>
          <table:table-cell table:style-name="Tabla5.C52" office:value-type="string">
            <text:p text:style-name="P28">4.2- El proyecto introduce elementos que minimicen el impacto ambiental y/o favorezcan la lucha contra el cambio climático.<text:span text:style-name="T16"> </text:span></text:p>
          </table:table-cell>
          <table:table-cell table:style-name="Tabla5.D52" office:value-type="string">
            <text:p text:style-name="P26"/>
          </table:table-cell>
        </table:table-row>
        <table:table-row>
          <table:table-cell table:style-name="Tabla5.A51" table:number-rows-spanned="2" office:value-type="string">
            <text:p text:style-name="P25">5</text:p>
          </table:table-cell>
          <table:table-cell table:style-name="Tabla5.B51" table:number-rows-spanned="2" office:value-type="string">
            <text:p text:style-name="P29">CONTRIBUCIÓN DEL PROYECTO A LA IGUALDAD DENTRE HOMBRES Y MUJERES</text:p>
          </table:table-cell>
          <table:table-cell table:style-name="Tabla5.C52" office:value-type="string">
            <text:p text:style-name="P31">5.1- Proyecto promovido por una mujer y/o tiene incidencia positiva en género.</text:p>
          </table:table-cell>
          <table:table-cell table:style-name="Tabla5.D52" office:value-type="string">
            <text:p text:style-name="P26"/>
          </table:table-cell>
        </table:table-row>
        <table:table-row>
          <table:covered-table-cell/>
          <table:covered-table-cell/>
          <table:table-cell table:style-name="Tabla5.C52" office:value-type="string">
            <text:p text:style-name="P31">5.2- Proyecto no promovido por una mujer ni tiene incidencia positiva en género.</text:p>
          </table:table-cell>
          <table:table-cell table:style-name="Tabla5.D52" office:value-type="string">
            <text:p text:style-name="P26"/>
          </table:table-cell>
        </table:table-row>
        <table:table-row>
          <table:table-cell table:style-name="Tabla5.A51" table:number-rows-spanned="2" office:value-type="string">
            <text:p text:style-name="P25">6</text:p>
          </table:table-cell>
          <table:table-cell table:style-name="Tabla5.B51" table:number-rows-spanned="2" office:value-type="string">
            <text:p text:style-name="P25">CONTRIBUCIÓN DEL PROYECTO A LA PROMOCIÓN Y <text:soft-page-break/>EL FOMENTO DE LA JUVENTUD RURAL<text:span text:style-name="T1"> </text:span></text:p>
          </table:table-cell>
          <table:table-cell table:style-name="Tabla5.C52" office:value-type="string">
            <text:p text:style-name="P28">6.1- Proyecto promovido por un joven y/o tiene incidencia positiva sobre el colectivo de jóvenes.</text:p>
          </table:table-cell>
          <table:table-cell table:style-name="Tabla5.D52" office:value-type="string">
            <text:p text:style-name="P26"/>
          </table:table-cell>
        </table:table-row>
        <table:table-row>
          <table:covered-table-cell/>
          <table:covered-table-cell/>
          <table:table-cell table:style-name="Tabla5.C52" office:value-type="string">
            <text:p text:style-name="P28">6.2- Proyecto no promovido por un joven ni tiene incidencia positiva sobre el colectivo de jóvenes.</text:p>
          </table:table-cell>
          <table:table-cell table:style-name="Tabla5.D52" office:value-type="string">
            <text:p text:style-name="P26"/>
          </table:table-cell>
        </table:table-row>
        <table:table-row>
          <table:table-cell table:style-name="Tabla5.A51" table:number-rows-spanned="2" office:value-type="string">
            <text:p text:style-name="P25">7</text:p>
          </table:table-cell>
          <table:table-cell table:style-name="Tabla5.B51" table:number-rows-spanned="2" office:value-type="string">
            <text:p text:style-name="P25">EL PROYECTO INCIDE DE FORMA PRIORITARIA EN LA ZONA 2 DE LA COMARCA SEGÚN LA EDL</text:p>
          </table:table-cell>
          <table:table-cell table:style-name="Tabla5.C52" office:value-type="string">
            <text:p text:style-name="P31">7.1- El proyecto se desarrolla en el territorio Z2 de la zonificación de la Comarca realizada en la EDL</text:p>
          </table:table-cell>
          <table:table-cell table:style-name="Tabla5.D52" office:value-type="string">
            <text:p text:style-name="P26"/>
          </table:table-cell>
        </table:table-row>
        <table:table-row>
          <table:covered-table-cell/>
          <table:covered-table-cell/>
          <table:table-cell table:style-name="Tabla5.C52" office:value-type="string">
            <text:p text:style-name="P31">7.2- El proyecto no se desarrolla en el territorio Z2 de la zonificación de la Comarca realizada en la EDL</text:p>
          </table:table-cell>
          <table:table-cell table:style-name="Tabla5.D52" office:value-type="string">
            <text:p text:style-name="P26"/>
          </table:table-cell>
        </table:table-row>
        <table:table-row>
          <table:table-cell table:style-name="Tabla5.A51" table:number-rows-spanned="2" office:value-type="string">
            <text:p text:style-name="P25">8</text:p>
          </table:table-cell>
          <table:table-cell table:style-name="Tabla5.B51" table:number-rows-spanned="2" office:value-type="string">
            <text:p text:style-name="P25">SEDE SOCIAL EN LA COMARCA</text:p>
          </table:table-cell>
          <table:table-cell table:style-name="Tabla5.C52" office:value-type="string">
            <text:p text:style-name="P31">8.1- El/la solicitante tiene su domicilio fiscal en alguno de los municipios de la Comarca.</text:p>
          </table:table-cell>
          <table:table-cell table:style-name="Tabla5.D52" office:value-type="string">
            <text:p text:style-name="P26"/>
          </table:table-cell>
        </table:table-row>
        <table:table-row>
          <table:covered-table-cell/>
          <table:covered-table-cell/>
          <table:table-cell table:style-name="Tabla5.C52" office:value-type="string">
            <text:p text:style-name="P31">8.2- El/la solicitante no tiene su domicilio fiscal en alguno de los municipios de la Comarca.</text:p>
          </table:table-cell>
          <table:table-cell table:style-name="Tabla5.D52" office:value-type="string">
            <text:p text:style-name="P26"/>
          </table:table-cell>
        </table:table-row>
        <table:table-row>
          <table:table-cell table:style-name="Tabla5.A51" table:number-rows-spanned="2" office:value-type="string">
            <text:p text:style-name="P25">9</text:p>
          </table:table-cell>
          <table:table-cell table:style-name="Tabla5.B51" table:number-rows-spanned="2" office:value-type="string">
            <text:p text:style-name="P25">ZONA DE ACTUACIÓN INCLUIDA EN LA RED DE ESPACIOS NATURALES PROTEGIDOS DE ANDALUCIA</text:p>
          </table:table-cell>
          <table:table-cell table:style-name="Tabla5.C52" office:value-type="string">
            <text:p text:style-name="P31">9.1- El proyecto se desarrolla en territorio incluido en zona RENPA</text:p>
          </table:table-cell>
          <table:table-cell table:style-name="Tabla5.D52" office:value-type="string">
            <text:p text:style-name="P26"/>
          </table:table-cell>
        </table:table-row>
        <table:table-row>
          <table:covered-table-cell/>
          <table:covered-table-cell/>
          <table:table-cell table:style-name="Tabla5.C52" office:value-type="string">
            <text:p text:style-name="P31">9.2- El proyecto no se desarrolla en territorio incluido en zona RENPA</text:p>
          </table:table-cell>
          <table:table-cell table:style-name="Tabla5.D52" office:value-type="string">
            <text:p text:style-name="P26"/>
          </table:table-cell>
        </table:table-row>
        <table:table-row>
          <table:table-cell table:style-name="Tabla5.A51" table:number-rows-spanned="2" office:value-type="string">
            <text:p text:style-name="P25">10</text:p>
          </table:table-cell>
          <table:table-cell table:style-name="Tabla5.B51" table:number-rows-spanned="2" office:value-type="string">
            <text:p text:style-name="P25">PRODUCCIÓN, PROMOCIÓN Y COMERCIALIZACIÓN DE PRODUCTOS ECOLÓGICOS</text:p>
          </table:table-cell>
          <table:table-cell table:style-name="Tabla5.C52" office:value-type="string">
            <text:p text:style-name="P31">10.1- El proyecto comprende la producción, promoción y/o la comercialización de productos ecológicos.</text:p>
          </table:table-cell>
          <table:table-cell table:style-name="Tabla5.D52" office:value-type="string">
            <text:p text:style-name="P26"/>
          </table:table-cell>
        </table:table-row>
        <table:table-row>
          <table:covered-table-cell/>
          <table:covered-table-cell/>
          <table:table-cell table:style-name="Tabla5.C52" office:value-type="string">
            <text:p text:style-name="P31">10.2- El proyecto no comprende la producción, promoción y/o la comercialización de productos ecológicos.</text:p>
          </table:table-cell>
          <table:table-cell table:style-name="Tabla5.D52" office:value-type="string">
            <text:p text:style-name="P26"/>
          </table:table-cell>
        </table:table-row>
        <table:table-row>
          <table:table-cell table:style-name="Tabla5.A51" table:number-rows-spanned="2" office:value-type="string">
            <text:p text:style-name="P25">11</text:p>
          </table:table-cell>
          <table:table-cell table:style-name="Tabla5.B51" table:number-rows-spanned="2" office:value-type="string">
            <text:p text:style-name="P25">VIABILIDAD ECONÓMICA Y FINANCIERA DEL PROYECTO</text:p>
          </table:table-cell>
          <table:table-cell table:style-name="Tabla5.C52" office:value-type="string">
            <text:p text:style-name="P31">11.1- En caso de persona física:</text:p>
            <text:p text:style-name="P31"><text:s text:c="2"/>11.1.1-Ratio de eficacia &gt;1</text:p>
            <text:p text:style-name="P31"><text:s text:c="2"/>11.1.2- Ratio de eficacia entre 1 y 0,5</text:p>
            <text:p text:style-name="P31"><text:s text:c="2"/>11.1.3- Ratio de eficacia entre &lt; 0,5</text:p>
          </table:table-cell>
          <table:table-cell table:style-name="Tabla5.D36" office:value-type="string">
            <text:p text:style-name="P26"/>
          </table:table-cell>
        </table:table-row>
        <table:table-row>
          <table:covered-table-cell/>
          <table:covered-table-cell/>
          <table:table-cell table:style-name="Tabla5.C52" office:value-type="string">
            <text:p text:style-name="P31">11.2- En caso de persona jurídica: </text:p>
            <text:p text:style-name="P31"><text:s text:c="2"/>11.2.1-Rentabilidad económica &gt;15%</text:p>
            <text:p text:style-name="P31"><text:s text:c="2"/>11.2.2- Rentabilidad económica entre 5% y 15%</text:p>
            <text:p text:style-name="P35"><text:s text:c="3"/>11.2.3- Rentabilidad económica &lt; 5%</text:p>
          </table:table-cell>
          <table:table-cell table:style-name="Tabla5.D36" office:value-type="string">
            <text:p text:style-name="P26"/>
          </table:table-cell>
        </table:table-row>
        <table:table-row>
          <table:table-cell table:style-name="Tabla5.A33" table:number-rows-spanned="8" office:value-type="string">
            <text:p text:style-name="P25">12</text:p>
          </table:table-cell>
          <table:table-cell table:style-name="Tabla5.B33" table:number-rows-spanned="8" office:value-type="string">
            <text:p text:style-name="P25">CREACIÓN, MEJORA, CONSOLIDACIÓN O MANTENIMIENTO DE EMPLEO ASOCIADO AL PROYECTO</text:p>
            <text:p text:style-name="P25">(Subcriterios acumulativos)</text:p>
          </table:table-cell>
          <table:table-cell table:style-name="Tabla5.C26" office:value-type="string">
            <text:p text:style-name="P28">12.1- Creación de puestos de trabajo por cuenta propia. </text:p>
          </table:table-cell>
          <table:table-cell table:style-name="Tabla5.D26" office:value-type="string">
            <text:p text:style-name="P26"/>
          </table:table-cell>
        </table:table-row>
        <table:table-row>
          <table:covered-table-cell/>
          <table:covered-table-cell/>
          <table:table-cell table:style-name="Tabla5.C52" office:value-type="string">
            <text:p text:style-name="P28">12.2- Creación de puestos de trabajo por cuenta ajena </text:p>
            <text:p text:style-name="P28">12.2.1- Por cada puesto de trabajo destinado a mujeres: </text:p>
          </table:table-cell>
          <table:table-cell table:style-name="Tabla5.D36" office:value-type="string">
            <text:p text:style-name="P26"/>
          </table:table-cell>
        </table:table-row>
        <table:table-row>
          <table:covered-table-cell/>
          <table:covered-table-cell/>
          <table:table-cell table:style-name="Tabla5.C52" office:value-type="string">
            <text:p text:style-name="P28">12.2.1.a- Puesto directivo o de coordinación a tiempo completo</text:p>
            <text:p text:style-name="P28">12.2.1.b- Puesto directivo o de coordinación a tiempo parcial</text:p>
            <text:p text:style-name="P28">12.2.1.c- Otros puestos a tiempo completo</text:p>
            <text:p text:style-name="P28">12.2.1.d- Otros puestos a tiempo parcial</text:p>
          </table:table-cell>
          <table:table-cell table:style-name="Tabla5.D36" office:value-type="string">
            <text:p text:style-name="P26"/>
          </table:table-cell>
        </table:table-row>
        <table:table-row>
          <table:covered-table-cell/>
          <table:covered-table-cell/>
          <table:table-cell table:style-name="Tabla5.C52" office:value-type="string">
            <text:p text:style-name="P28">12.2.2- Por cada puesto de trabajo destinado a personas jóvenes: </text:p>
          </table:table-cell>
          <table:table-cell table:style-name="Tabla5.D36" office:value-type="string">
            <text:p text:style-name="P26"/>
          </table:table-cell>
        </table:table-row>
        <table:table-row>
          <table:covered-table-cell/>
          <table:covered-table-cell/>
          <table:table-cell table:style-name="Tabla5.C52" office:value-type="string">
            <text:p text:style-name="P28">12.2.2.a- Puesto directivo o de coordinación a tiempo completo:</text:p>
            <text:p text:style-name="P28">12.2.2.b- Puesto directivo o de coordinación a tiempo parcial: </text:p>
            <text:p text:style-name="P28">12.2.2.c- Otros puestos a tiempo completo: </text:p>
            <text:p text:style-name="P28">12.2.2.d- Otros puestos a tiempo parcial: </text:p>
          </table:table-cell>
          <table:table-cell table:style-name="Tabla5.D36" office:value-type="string">
            <text:p text:style-name="P26"/>
          </table:table-cell>
        </table:table-row>
        <table:table-row>
          <table:covered-table-cell/>
          <table:covered-table-cell/>
          <table:table-cell table:style-name="Tabla5.C52" office:value-type="string">
            <text:p text:style-name="P28">12.2.3- Por cada puesto de trabajo destinado a otros colectivos o grupos de población: </text:p>
          </table:table-cell>
          <table:table-cell table:style-name="Tabla5.D36" office:value-type="string">
            <text:p text:style-name="P26"/>
          </table:table-cell>
        </table:table-row>
        <table:table-row>
          <table:covered-table-cell/>
          <table:covered-table-cell/>
          <table:table-cell table:style-name="Tabla5.C52" office:value-type="string">
            <text:p text:style-name="P28">12.2.3.a- Puesto de trabajo destinado a discapacitados o personas desfavorecidas</text:p>
            <text:p text:style-name="P28">12.2.3.b- Puesto de trabajo destinado a grupos poblacionales no incluidos anteriormente a jornada completa</text:p>
            <text:p text:style-name="P28">12.2.3.c- Puesto de trabajo destinado a grupos poblacionales no incluidos anteriormente a tiempo parcial </text:p>
          </table:table-cell>
          <table:table-cell table:style-name="Tabla5.D36" office:value-type="string">
            <text:p text:style-name="P26"/>
          </table:table-cell>
        </table:table-row>
        <table:table-row>
          <table:covered-table-cell/>
          <table:covered-table-cell/>
          <table:table-cell table:style-name="Tabla5.C52" office:value-type="string">
            <text:p text:style-name="P28">12.2.4- Por cada puesto de trabajo creado con carácter indefinido</text:p>
          </table:table-cell>
          <table:table-cell table:style-name="Tabla5.D36" office:value-type="string">
            <text:p text:style-name="P26"/>
          </table:table-cell>
        </table:table-row>
        <table:table-row>
          <table:table-cell table:style-name="Tabla5.A51" table:number-rows-spanned="3" office:value-type="string">
            <text:p text:style-name="P25"> </text:p>
          </table:table-cell>
          <table:table-cell table:style-name="Tabla5.B51" table:number-rows-spanned="3" office:value-type="string">
            <text:p text:style-name="P25"> </text:p>
          </table:table-cell>
          <table:table-cell table:style-name="Tabla5.C52" office:value-type="string">
            <text:p text:style-name="P28">12.3- Consolidación de empleo (por cada puesto de trabajo consolidado): </text:p>
            <text:p text:style-name="P28">12.3.1- Puesto de trabajo que pase de temporal a indefinido otros colectivos. <text:s/></text:p>
            <text:p text:style-name="P28">12.3.2- Puesto de trabajo que pase de temporal a indefinido en mujer y/o joven: <text:s/></text:p>
          </table:table-cell>
          <table:table-cell table:style-name="Tabla5.D36" office:value-type="string">
            <text:p text:style-name="P26"/>
          </table:table-cell>
        </table:table-row>
        <table:table-row>
          <table:covered-table-cell/>
          <table:covered-table-cell/>
          <table:table-cell table:style-name="Tabla5.C52" office:value-type="string">
            <text:p text:style-name="P28">12.4- Mejora de empleo (por cada puesto de trabajo mejorado): </text:p>
            <text:p text:style-name="P28">12.4.1- Puesto de trabajo que pase de jornada parcial a jornada completa: </text:p>
          </table:table-cell>
          <table:table-cell table:style-name="Tabla5.D36" office:value-type="string">
            <text:p text:style-name="P26"/>
          </table:table-cell>
        </table:table-row>
        <table:table-row>
          <table:covered-table-cell/>
          <table:covered-table-cell/>
          <table:table-cell table:style-name="Tabla5.C52" office:value-type="string">
            <text:p text:style-name="P32">12.5- Mantenimiento de empleo (por cada puesto de trabajo mantenido): </text:p>
            <text:p text:style-name="P28">12.5.1- Puesto de trabajo mantenido: </text:p>
          </table:table-cell>
          <table:table-cell table:style-name="Tabla5.D36" office:value-type="string">
            <text:p text:style-name="P26"/>
          </table:table-cell>
        </table:table-row>
        <table:table-row>
          <table:table-cell table:style-name="Tabla5.A51" table:number-rows-spanned="2" office:value-type="string">
            <text:p text:style-name="P25">13</text:p>
          </table:table-cell>
          <table:table-cell table:style-name="Tabla5.B51" table:number-rows-spanned="2" office:value-type="string">
            <text:p text:style-name="P25">INTEGRACIÓN DE LA EMPRESA EN ASOCIACIONES EMPRESARIALES Y/O PROFESIONALES</text:p>
          </table:table-cell>
          <table:table-cell table:style-name="Tabla5.C52" office:value-type="string">
            <text:p text:style-name="P31">13.1- La empresa /profesional se encuentra integrada en una asociación empresarial y/o profesional</text:p>
          </table:table-cell>
          <table:table-cell table:style-name="Tabla5.D52" office:value-type="string">
            <text:p text:style-name="P30"/>
          </table:table-cell>
        </table:table-row>
        <table:table-row>
          <table:covered-table-cell/>
          <table:covered-table-cell/>
          <table:table-cell table:style-name="Tabla5.C52" office:value-type="string">
            <text:p text:style-name="P31">13.2- La empresa /profesional no se encuentra integrada en una asociación empresarial y/o profesional</text:p>
          </table:table-cell>
          <table:table-cell table:style-name="Tabla5.D52" office:value-type="string">
            <text:p text:style-name="P30"/>
          </table:table-cell>
        </table:table-row>
        <table:table-row>
          <table:table-cell table:style-name="Tabla5.A51" table:number-rows-spanned="2" office:value-type="string">
            <text:p text:style-name="P25">14</text:p>
          </table:table-cell>
          <table:table-cell table:style-name="Tabla5.B51" table:number-rows-spanned="2" office:value-type="string">
            <text:p text:style-name="P25">ENTIDADES DE ECONOMÍA SOCIAL</text:p>
          </table:table-cell>
          <table:table-cell table:style-name="Tabla5.C52" office:value-type="string">
            <text:p text:style-name="P31">14.1- La entidad solicitante es una empresa de economía social: Cooperativa, SAT, Sociedad Limitada Laboral, etc.</text:p>
          </table:table-cell>
          <table:table-cell table:style-name="Tabla5.D52" office:value-type="string">
            <text:p text:style-name="P30"/>
          </table:table-cell>
        </table:table-row>
        <table:table-row>
          <table:covered-table-cell/>
          <table:covered-table-cell/>
          <table:table-cell table:style-name="Tabla5.C52" office:value-type="string">
            <text:p text:style-name="P31">14.2- La entidad solicitante no es una empresa de economía social: Cooperativa, SAT, Sociedad Limitada Laboral, etc.</text:p>
          </table:table-cell>
          <table:table-cell table:style-name="Tabla5.D52" office:value-type="string">
            <text:p text:style-name="P30"/>
          </table:table-cell>
        </table:table-row>
        <table:table-row>
          <table:table-cell table:style-name="Tabla5.A51" table:number-rows-spanned="2" office:value-type="string">
            <text:p text:style-name="P25">15</text:p>
          </table:table-cell>
          <table:table-cell table:style-name="Tabla5.B51" table:number-rows-spanned="2" office:value-type="string">
            <text:p text:style-name="P25">IMPLANTACIÓN DE SISTEMAS DE CALIDAD Y/O GESTIÓN <text:soft-page-break/>AMBIENTAL</text:p>
          </table:table-cell>
          <table:table-cell table:style-name="Tabla5.C52" office:value-type="string">
            <text:p text:style-name="P31">15.1- La entidad solicitante tiene implantado algún sistema de calidad y/o gestión ambiental</text:p>
          </table:table-cell>
          <table:table-cell table:style-name="Tabla5.D52" office:value-type="string">
            <text:p text:style-name="P30"/>
          </table:table-cell>
        </table:table-row>
        <table:table-row>
          <table:covered-table-cell/>
          <table:covered-table-cell/>
          <table:table-cell table:style-name="Tabla5.C52" office:value-type="string">
            <text:p text:style-name="P31">15.2- La entidad solicitante no tiene implantado ningún sistema de calidad y/o gestión ambiental</text:p>
          </table:table-cell>
          <table:table-cell table:style-name="Tabla5.D52" office:value-type="string">
            <text:p text:style-name="P30"/>
          </table:table-cell>
        </table:table-row>
        <table:table-row>
          <table:table-cell table:style-name="Tabla5.A51" table:number-rows-spanned="2" office:value-type="string">
            <text:p text:style-name="P25">16</text:p>
          </table:table-cell>
          <table:table-cell table:style-name="Tabla5.B51" table:number-rows-spanned="2" office:value-type="string">
            <text:p text:style-name="P25">INCENTIVO A MICROEMPRESAS</text:p>
          </table:table-cell>
          <table:table-cell table:style-name="Tabla5.C52" office:value-type="string">
            <text:p text:style-name="P31">16.1- La entidad solicitante es Microempresa</text:p>
          </table:table-cell>
          <table:table-cell table:style-name="Tabla5.D52" office:value-type="string">
            <text:p text:style-name="P30"/>
          </table:table-cell>
        </table:table-row>
        <table:table-row>
          <table:covered-table-cell/>
          <table:covered-table-cell/>
          <table:table-cell table:style-name="Tabla5.C52" office:value-type="string">
            <text:p text:style-name="P31">16.2- La entidad solicitante no es Microempresa</text:p>
          </table:table-cell>
          <table:table-cell table:style-name="Tabla5.D52" office:value-type="string">
            <text:p text:style-name="P30"/>
          </table:table-cell>
        </table:table-row>
        <table:table-row>
          <table:table-cell table:style-name="Tabla5.A51" table:number-rows-spanned="3" office:value-type="string">
            <text:p text:style-name="P25">17</text:p>
          </table:table-cell>
          <table:table-cell table:style-name="Tabla5.B51" table:number-rows-spanned="3" office:value-type="string">
            <text:p text:style-name="P25">UTILIZACIÓN DE FACTORES PRODUCTIVOS DE LA ZONA</text:p>
            <text:p text:style-name="P25">(Subcriterios acumulativos)</text:p>
          </table:table-cell>
          <table:table-cell table:style-name="Tabla5.C52" office:value-type="string">
            <text:p text:style-name="P28">17.1- Se utiliza mano de obra de la Comarca</text:p>
          </table:table-cell>
          <table:table-cell table:style-name="Tabla5.D52" office:value-type="string">
            <text:p text:style-name="P26"/>
          </table:table-cell>
        </table:table-row>
        <table:table-row>
          <table:covered-table-cell/>
          <table:covered-table-cell/>
          <table:table-cell table:style-name="Tabla5.C52" office:value-type="string">
            <text:p text:style-name="P28">17.2- Bienes adquiridos en la comarca</text:p>
          </table:table-cell>
          <table:table-cell table:style-name="Tabla5.D52" office:value-type="string">
            <text:p text:style-name="P26"/>
          </table:table-cell>
        </table:table-row>
        <table:table-row>
          <table:covered-table-cell/>
          <table:covered-table-cell/>
          <table:table-cell table:style-name="Tabla5.C52" office:value-type="string">
            <text:p text:style-name="P28">17.3- utilización de mano de obra y adquisición de bienes de otra comarca </text:p>
          </table:table-cell>
          <table:table-cell table:style-name="Tabla5.D52" office:value-type="string">
            <text:p text:style-name="P26"/>
          </table:table-cell>
        </table:table-row>
        <table:table-row>
          <table:table-cell table:style-name="Tabla5.A51" table:number-rows-spanned="2" office:value-type="string">
            <text:p text:style-name="P25">18</text:p>
          </table:table-cell>
          <table:table-cell table:style-name="Tabla5.B51" table:number-rows-spanned="2" office:value-type="string">
            <text:p text:style-name="P25">CONSERVACIÓN Y PROTECCIÓN DEL PATRIMONIO RURAL</text:p>
          </table:table-cell>
          <table:table-cell table:style-name="Tabla5.C52" office:value-type="string">
            <text:p text:style-name="P28">18.1- El proyecto supone la conservación y protección del patrimonio rural.</text:p>
          </table:table-cell>
          <table:table-cell table:style-name="Tabla5.D52" office:value-type="string">
            <text:p text:style-name="P26"/>
          </table:table-cell>
        </table:table-row>
        <table:table-row>
          <table:covered-table-cell/>
          <table:covered-table-cell/>
          <table:table-cell table:style-name="Tabla5.C52" office:value-type="string">
            <text:p text:style-name="P28">18.2- El proyecto no supone la conservación y protección del patrimonio rural.</text:p>
          </table:table-cell>
          <table:table-cell table:style-name="Tabla5.D52" office:value-type="string">
            <text:p text:style-name="P26"/>
          </table:table-cell>
        </table:table-row>
        <table:table-row>
          <table:table-cell table:style-name="Tabla5.A51" table:number-rows-spanned="2" office:value-type="string">
            <text:p text:style-name="P25">19</text:p>
          </table:table-cell>
          <table:table-cell table:style-name="Tabla5.B51" table:number-rows-spanned="2" office:value-type="string">
            <text:p text:style-name="P25">FOMENTO DE LA INTEGRACIÓN SOCIAL Y PARTICIPACIÓN CIUDADANA</text:p>
          </table:table-cell>
          <table:table-cell table:style-name="Tabla5.C52" office:value-type="string">
            <text:p text:style-name="P27">19.1- El proyecto fomenta la integración social y la participación ciudadana</text:p>
          </table:table-cell>
          <table:table-cell table:style-name="Tabla5.D52" office:value-type="string">
            <text:p text:style-name="P26"/>
          </table:table-cell>
        </table:table-row>
        <table:table-row>
          <table:covered-table-cell/>
          <table:covered-table-cell/>
          <table:table-cell table:style-name="Tabla5.C52" office:value-type="string">
            <text:p text:style-name="P27">19.1- El proyecto no fomenta la integración social y la participación ciudadana</text:p>
          </table:table-cell>
          <table:table-cell table:style-name="Tabla5.D52" office:value-type="string">
            <text:p text:style-name="P26"/>
          </table:table-cell>
        </table:table-row>
        <table:table-row>
          <table:table-cell table:style-name="Tabla5.A53" table:number-rows-spanned="2" office:value-type="string">
            <text:p text:style-name="P25">20</text:p>
          </table:table-cell>
          <table:table-cell table:style-name="Tabla5.B53" table:number-rows-spanned="2" office:value-type="string">
            <text:p text:style-name="P25">DOTACIÓN Y MEJORA DE SERVICIOS, INFRAESTRUCTURAS Y EQUIPAMIENTOS EN LOS MUNICIPIOS</text:p>
          </table:table-cell>
          <table:table-cell table:style-name="Tabla5.C52" office:value-type="string">
            <text:p text:style-name="P27">20.1- El proyecto supone la dotación y mejora de servicios, infraestructuras y equipamientos en los municipios.</text:p>
          </table:table-cell>
          <table:table-cell table:style-name="Tabla5.D52" office:value-type="string">
            <text:p text:style-name="P26"/>
          </table:table-cell>
        </table:table-row>
        <table:table-row>
          <table:covered-table-cell/>
          <table:covered-table-cell/>
          <table:table-cell table:style-name="Tabla5.C53" office:value-type="string">
            <text:p text:style-name="P27">20.2- El proyecto supone la dotación y mejora de servicios, infraestructuras y equipamientos en los municipios.</text:p>
          </table:table-cell>
          <table:table-cell table:style-name="Tabla5.D53" office:value-type="string">
            <text:p text:style-name="P26"/>
          </table:table-cell>
        </table:table-row>
      </table:table>
      <text:p text:style-name="P11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la1" table:style-name="Tabla1">
        <table:table-column table:style-name="Tabla1.A"/>
        <text:soft-page-break/>
        <table:table-row>
          <table:table-cell table:style-name="Tabla1.A1" office:value-type="string">
            <text:p text:style-name="P15">Información <text:span text:style-name="T10">JUSTIFICATIVA y COMPLEMENTARIA</text:span> de los criterios de selección <text:span text:style-name="T8">alegados</text:span><text:span text:style-name="T8"><text:note text:id="ftn1" text:note-class="footnote"><text:note-citation>1</text:note-citation><text:note-body><text:p text:style-name="P20">Se recogerá aparte de la información justificativa del criterio de selección invocado, cualquier otra información que resulte necesaria para la baremación del criterio en cuestión.</text:p></text:note-body></text:note></text:span></text:p>
            <text:p text:style-name="P16"/>
          </table:table-cell>
        </table:table-row>
        <table:table-row>
          <table:table-cell table:style-name="Tabla1.A2" office:value-type="string">
            <text:p text:style-name="P17"/>
            <text:p text:style-name="P17"/>
            <text:p text:style-name="P18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7"/>
            <text:p text:style-name="P17"/>
            <text:p text:style-name="P17"/>
            <text:p text:style-name="P17"/>
            <text:p text:style-name="P18"/>
            <text:p text:style-name="P18"/>
            <text:p text:style-name="P17"/>
            <text:p text:style-name="P17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NewsGotT3" svg:font-family="NewsGotT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Arial" fo:font-family="Arial" style:font-family-generic="roman" style:font-pitch="variable" fo:font-size="11pt" fo:language="es" fo:country="ES" style:font-name-asian="Calibri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5"><draw:image xlink:href="Pictures/100000000000018C0000003A51140BD6191562A2.png" xlink:type="simple" xlink:show="embed" xlink:actuate="onLoad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10"><draw:image xlink:href="Pictures/2000000900002FBC00002FBC959B9A2C645B99BD.wmf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15"><draw:image xlink:href="Pictures/10000201000006D7000005E42661DF9E055A4F8A.png" xlink:type="simple" xlink:show="embed" xlink:actuate="onLoad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PC2</meta:initial-creator>
    <meta:creation-date>2017-11-02T09:59:00Z</meta:creation-date>
    <dc:date>2018-04-25T13:10:45.318000000</dc:date>
    <meta:print-date>2018-04-25T13:05:48.433000000</meta:print-date>
    <meta:editing-cycles>71</meta:editing-cycles>
    <meta:editing-duration>PT9H34M54S</meta:editing-duration>
    <meta:document-statistic meta:table-count="3" meta:image-count="4" meta:object-count="0" meta:page-count="5" meta:paragraph-count="130" meta:word-count="1042" meta:character-count="6823" meta:non-whitespace-character-count="5860"/>
    <meta:template xlink:type="simple" xlink:actuate="onRequest" xlink:title="" xlink:href="file:///C:/Users/gloria.idigoras/AppData/Local/Usuarios/megomez/AppData/Local/Temp/AL%2002%20%20CS%20%20MODIFICADOodt.odt/Normal"/>
  </office:meta>
</office:document-meta>
</file>