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7" style:family="table">
      <style:table-properties style:width="16.854cm" table:align="left"/>
    </style:style>
    <style:style style:name="Tabla7.A" style:family="table-column">
      <style:table-column-properties style:column-width="1.612cm"/>
    </style:style>
    <style:style style:name="Tabla7.B" style:family="table-column">
      <style:table-column-properties style:column-width="4.976cm"/>
    </style:style>
    <style:style style:name="Tabla7.C" style:family="table-column">
      <style:table-column-properties style:column-width="8.71cm"/>
    </style:style>
    <style:style style:name="Tabla7.D" style:family="table-column">
      <style:table-column-properties style:column-width="1.556cm"/>
    </style:style>
    <style:style style:name="Tab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2" style:family="table-cell">
      <style:table-cell-properties style:vertical-align="middle" fo:padding="0.097cm" fo:border="0.05pt solid #000000"/>
    </style:style>
    <style:style style:name="Tab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4" style:family="table-cell">
      <style:table-cell-properties style:vertical-align="middle" fo:padding="0.097cm" fo:border="0.05pt solid #000000"/>
    </style:style>
    <style:style style:name="Tab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26" style:family="table-cell">
      <style:table-cell-properties style:vertical-align="middle" fo:padding="0.097cm" fo:border="0.05pt solid #000000"/>
    </style:style>
    <style:style style:name="Tabla7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5ac4e3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ac4e3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67504e"/>
    </style:style>
    <style:style style:name="P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0a68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7504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67504e" style:font-size-asian="11pt" style:font-size-complex="11pt"/>
    </style:style>
    <style:style style:name="P15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6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21" style:family="paragraph" style:parent-style-name="Standard">
      <style:text-properties officeooo:paragraph-rsid="0037b233"/>
    </style:style>
    <style:style style:name="P22" style:family="paragraph" style:parent-style-name="Footnote">
      <style:text-properties officeooo:rsid="004b1cfa" officeooo:paragraph-rsid="004b1cfa"/>
    </style:style>
    <style:style style:name="P2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60a68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4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NewsGotT1" fo:font-size="11pt" fo:font-weight="bold" officeooo:paragraph-rsid="0060a68e" style:font-size-asian="11pt" style:font-weight-asian="bold" style:font-name-complex="NewsGotT2" style:font-size-complex="11pt" style:font-weight-complex="bold"/>
    </style:style>
    <style:style style:name="P25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fo:font-weight="bold" officeooo:paragraph-rsid="0067504e" style:font-weight-asian="bold" style:font-weight-complex="bold"/>
    </style:style>
    <style:style style:name="P26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fo:font-weight="bold" officeooo:paragraph-rsid="0067504e" style:font-weight-asian="bold" style:font-weight-complex="bold"/>
    </style:style>
    <style:style style:name="P27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officeooo:paragraph-rsid="0067504e"/>
    </style:style>
    <style:style style:name="P28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style:font-name="NewsGotT1" fo:font-size="11pt" officeooo:paragraph-rsid="0067504e"/>
    </style:style>
    <style:style style:name="P29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67504e"/>
    </style:style>
    <style:style style:name="P30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7504e"/>
    </style:style>
    <style:style style:name="P31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fo:color="#000000" style:font-name="NewsGotT1" fo:font-size="11pt" officeooo:paragraph-rsid="0067504e"/>
    </style:style>
    <style:style style:name="P32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fo:color="#000000" style:font-name="NewsGotT1" fo:font-size="11pt" officeooo:paragraph-rsid="0067504e"/>
    </style:style>
    <style:style style:name="P33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7504e"/>
    </style:style>
    <style:style style:name="P34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7504e"/>
    </style:style>
    <style:style style:name="P35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7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3" style:family="text">
      <style:text-properties fo:color="#000000" style:font-name="NewsGotT1" fo:language="zxx" fo:country="none" fo:font-style="normal" style:text-underline-style="none" officeooo:rsid="00172dc3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4" style:family="text">
      <style:text-properties fo:color="#000000" fo:language="zxx" fo:country="none" style:text-underline-style="none" officeooo:rsid="003a5fe9" style:language-asian="zxx" style:country-asian="none" style:language-complex="zxx" style:country-complex="none"/>
    </style:style>
    <style:style style:name="T5" style:family="text">
      <style:text-properties fo:color="#000000" fo:language="zxx" fo:country="none" style:text-underline-style="none" officeooo:rsid="0015cae8" style:language-asian="zxx" style:country-asian="none" style:language-complex="zxx" style:country-complex="none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NewsGotT" fo:font-size="12pt" fo:font-weight="bold" officeooo:rsid="003a5fe9" style:font-size-asian="12pt" style:font-weight-asian="bold" style:font-name-complex="Calibri1" style:font-size-complex="12pt" style:font-weight-complex="bold"/>
    </style:style>
    <style:style style:name="T8" style:family="text">
      <style:text-properties officeooo:rsid="003a5fe9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4b1cfa"/>
    </style:style>
    <style:style style:name="T11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background-color="transparent" loext:char-shading-value="0" style:font-name-complex="NewsGotT1"/>
    </style:style>
    <style:style style:name="T14" style:family="text">
      <style:text-properties officeooo:rsid="0087b36b" fo:background-color="transparent" loext:char-shading-value="0" style:font-name-complex="NewsGotT1"/>
    </style:style>
    <style:style style:name="T15" style:family="text">
      <style:text-properties fo:color="#ff333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11"/>
      <text:p text:style-name="P16"><text:span text:style-name="Fuente_20_de_20_párrafo_20_predeter.1"><text:span text:style-name="T8"><text:s/></text:span></text:span><text:span text:style-name="Fuente_20_de_20_párrafo_20_predeter.1"><text:span text:style-name="T9">Nº de expediente:_ _ _ _ /_ _ _ _ /_ _ _ _ _ _ /_ _ _</text:span></text:span></text:p>
      <text:p text:style-name="P15"><text:span text:style-name="Fuente_20_de_20_párrafo_20_predeter.1"><text:span text:style-name="T2"/></text:span></text:p>
      <text:p text:style-name="P24"><text:span text:style-name="Internet_20_link"><text:span text:style-name="T4">G</text:span></text:span><text:span text:style-name="Internet_20_link"><text:span text:style-name="T5">RUPO DE DESARROLLO RURAL</text:span></text:span><text:span text:style-name="Internet_20_link"><text:span text:style-name="T4"> DE ANTEQUERA (MA-01)</text:span></text:span></text:p>
      <text:p text:style-name="P12"><text:span text:style-name="Fuente_20_de_20_párrafo_20_predeter.1"><text:span text:style-name="T7"/></text:span></text:p>
      <text:p text:style-name="P13"><text:span text:style-name="T11">Línea de ayuda</text:span><text:span text:style-name="T12">: </text:span><text:span text:style-name="Internet_20_link"><text:span text:style-name="T3">5. OG3PP2 - AYUDAS A INICIATIVAS DE ASOCIACIONES DESTINADAS A LA MEJORA DEL EQUIPAMIENTO, DINAMIZACIÓN Y FOMENTO DE LA PARTICIPACIÓN CIUDADANA Y/O ARTICULACIÓN TERRITORIAL, LA INCLUSIÓN SOCIAL, LUCHA CONTRA LA POBREZA Y CUALQUIER FORMA DE DISCRIMINACIÓN, PROMOVIENDO EL DESARROLLO LOCAL DE LAS ZONAS RURALES</text:span></text:span></text:p>
      <text:p text:style-name="P23"><text:span text:style-name="Fuente_20_de_20_párrafo_20_predeter.1"><text:span text:style-name="T14">(</text:span></text:span><text:span text:style-name="Fuente_20_de_20_párrafo_20_predeter.1"><text:span text:style-name="T13">márquese una X donde corresponda)</text:span></text:span>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5">Código</text:p>
          </table:table-cell>
          <table:table-cell table:style-name="Tabla7.A1" office:value-type="string">
            <text:p text:style-name="P25">Criterio</text:p>
          </table:table-cell>
          <table:table-cell table:style-name="Tabla7.C1" table:number-columns-spanned="2" office:value-type="string">
            <text:p text:style-name="P26">Subcriterios</text:p>
          </table:table-cell>
          <table:covered-table-cell/>
        </table:table-row>
        <table:table-row>
          <table:table-cell table:style-name="Tabla7.A2" table:number-rows-spanned="2" office:value-type="string">
            <text:p text:style-name="P27">1</text:p>
          </table:table-cell>
          <table:table-cell table:style-name="Tabla7.A2" table:number-rows-spanned="2" office:value-type="string">
            <text:p text:style-name="P27">PROYECTO INNOVADOR PARA EL TERRITORIO</text:p>
          </table:table-cell>
          <table:table-cell table:style-name="Tabla7.C26" office:value-type="string">
            <text:p text:style-name="P30">1.1- El proyecto se considera innovador en base al sector, proceso, nuevo producto, etc, definido en la EDL</text:p>
          </table:table-cell>
          <table:table-cell table:style-name="Tabla7.D2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.2- El proyecto no se considera innovador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2" table:number-rows-spanned="2" office:value-type="string">
            <text:p text:style-name="P27">2</text:p>
          </table:table-cell>
          <table:table-cell table:style-name="Tabla7.A2" table:number-rows-spanned="2" office:value-type="string">
            <text:p text:style-name="P27">MODALIDAD DE LA INTERVENCIÓN</text:p>
          </table:table-cell>
          <table:table-cell table:style-name="Tabla7.C26" office:value-type="string">
            <text:p text:style-name="P30">2.1- El proyecto supone la creación o primer establecimiento de la empresa/promotor/a.</text:p>
          </table:table-cell>
          <table:table-cell table:style-name="Tabla7.D2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2.2- Empresa/promotor/a con actividad anterior a este proyecto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4" office:value-type="string">
            <text:p text:style-name="P27">3</text:p>
          </table:table-cell>
          <table:table-cell table:style-name="Tabla7.A6" table:number-rows-spanned="4" office:value-type="string">
            <text:p text:style-name="P27">CONOCIMIENTOS TÉCNICOS Y/O PROFESIONALES DEL PROMOTOR</text:p>
          </table:table-cell>
          <table:table-cell table:style-name="Tabla7.C52" office:value-type="string">
            <text:p text:style-name="P30">3.1- Solicitante con experiencia en el sector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3.2- Solicitante con formación en el sector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3.3- Solicitante con experiencia y/o formación en sectores relacionados. 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3.4- Solicitante sin experiencia/formación en sectores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4</text:p>
          </table:table-cell>
          <table:table-cell table:style-name="Tabla7.A6" table:number-rows-spanned="2" office:value-type="string">
            <text:p text:style-name="P27">CONTRIBUCIÓN DEL PROYECTO AL DESARROLLO SOSTENIBLE<text:span text:style-name="T1"> </text:span></text:p>
          </table:table-cell>
          <table:table-cell table:style-name="Tabla7.C52" office:value-type="string">
            <text:p text:style-name="P30">4.1- El proyecto tiene como objetivo final la conservación del Medio Ambiente y la lucha contra el cambio climático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4.2- El proyecto introduce elementos que minimicen el impacto ambiental y/o favorezcan la lucha contra el cambio climático.<text:span text:style-name="T15"> </text:span>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5</text:p>
          </table:table-cell>
          <table:table-cell table:style-name="Tabla7.A6" table:number-rows-spanned="2" office:value-type="string">
            <text:p text:style-name="P31">CONTRIBUCIÓN DEL PROYECTO A LA IGUALDAD DENTRE HOMBRES Y MUJERES</text:p>
          </table:table-cell>
          <table:table-cell table:style-name="Tabla7.C52" office:value-type="string">
            <text:p text:style-name="P33">5.1- Proyecto promovido por una mujer y/o tiene incidencia positiva en género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5.2- Proyecto no promovido por una mujer ni tiene incidencia positiva en género.</text:p>
          </table:table-cell>
          <table:table-cell table:style-name="Tabla7.D52" office:value-type="string">
            <text:p text:style-name="P28"/>
          </table:table-cell>
        </table:table-row>
        <text:soft-page-break/>
        <table:table-row>
          <table:table-cell table:style-name="Tabla7.A6" table:number-rows-spanned="2" office:value-type="string">
            <text:p text:style-name="P27">6</text:p>
          </table:table-cell>
          <table:table-cell table:style-name="Tabla7.A6" table:number-rows-spanned="2" office:value-type="string">
            <text:p text:style-name="P27">CONTRIBUCIÓN DEL PROYECTO A LA PROMOCIÓN Y EL FOMENTO DE LA JUVENTUD RURAL<text:span text:style-name="T1"> </text:span></text:p>
          </table:table-cell>
          <table:table-cell table:style-name="Tabla7.C52" office:value-type="string">
            <text:p text:style-name="P30">6.1- Proyecto promovido por un joven y/o tiene incidencia positiva sobre el colectivo de jóvenes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6.2- Proyecto no promovido por un joven ni tiene incidencia positiva sobre el colectivo de jóvenes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7</text:p>
          </table:table-cell>
          <table:table-cell table:style-name="Tabla7.A6" table:number-rows-spanned="2" office:value-type="string">
            <text:p text:style-name="P27">EL PROYECTO INCIDE DE FORMA PRIORITARIA EN LA ZONA 2 DE LA COMARCA SEGÚN LA EDL</text:p>
          </table:table-cell>
          <table:table-cell table:style-name="Tabla7.C52" office:value-type="string">
            <text:p text:style-name="P33">7.1- El proyecto se desarrolla en el territorio Z2 de la zonificación de la Comarca realizada en la EDL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7.2- El proyecto no se desarrolla en el territorio Z2 de la zonificación de la Comarca realizada en la EDL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8</text:p>
          </table:table-cell>
          <table:table-cell table:style-name="Tabla7.A6" table:number-rows-spanned="2" office:value-type="string">
            <text:p text:style-name="P27">SEDE SOCIAL EN LA COMARCA</text:p>
          </table:table-cell>
          <table:table-cell table:style-name="Tabla7.C52" office:value-type="string">
            <text:p text:style-name="P33">8.1- El/la solicitante tiene su domicilio fiscal en alguno de los municipios de la Comarca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8.2- El/la solicitante no tiene su domicilio fiscal en alguno de los municipios de la Comarca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9</text:p>
          </table:table-cell>
          <table:table-cell table:style-name="Tabla7.A6" table:number-rows-spanned="2" office:value-type="string">
            <text:p text:style-name="P27">ZONA DE ACTUACIÓN INCLUIDA EN LA RED DE ESPACIOS NATURALES PROTEGIDOS DE ANDALUCIA</text:p>
          </table:table-cell>
          <table:table-cell table:style-name="Tabla7.C52" office:value-type="string">
            <text:p text:style-name="P33">9.1- El proyecto se desarrolla en territorio incluido en zona RENPA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9.2- El proyecto no se desarrolla en territorio incluido en zona RENPA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10</text:p>
          </table:table-cell>
          <table:table-cell table:style-name="Tabla7.A6" table:number-rows-spanned="2" office:value-type="string">
            <text:p text:style-name="P27">PRODUCCIÓN, PROMOCIÓN Y COMERCIALIZACIÓN DE PRODUCTOS ECOLÓGICOS</text:p>
          </table:table-cell>
          <table:table-cell table:style-name="Tabla7.C52" office:value-type="string">
            <text:p text:style-name="P33">10.1- El proyecto comprende la producción, promoción y/o la comercialización de productos ecológicos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0.2- El proyecto no comprende la producción, promoción y/o la comercialización de productos ecológicos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11</text:p>
          </table:table-cell>
          <table:table-cell table:style-name="Tabla7.A6" table:number-rows-spanned="2" office:value-type="string">
            <text:p text:style-name="P27">VIABILIDAD ECONÓMICA Y FINANCIERA DEL PROYECTO</text:p>
          </table:table-cell>
          <table:table-cell table:style-name="Tabla7.C52" office:value-type="string">
            <text:p text:style-name="P33">11.1- En caso de persona física:</text:p>
            <text:p text:style-name="P33">   11.1.1-Ratio de eficacia &gt;1</text:p>
            <text:p text:style-name="P33">   11.1.2- Ratio de eficacia entre 1 y 0,5</text:p>
            <text:p text:style-name="P33">   11.1.3- Ratio de eficacia entre &lt; 0,5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1.2- En caso de persona jurídica: </text:p>
            <text:p text:style-name="P33">   11.2.1-Rentabilidad económica &gt;15%</text:p>
            <text:p text:style-name="P33">   11.2.2- Rentabilidad económica entre 5% y 15%</text:p>
            <text:p text:style-name="P33">   11.2.3- Rentabilidad económica &lt; 5%</text:p>
          </table:table-cell>
          <table:table-cell table:style-name="Tabla7.D36" office:value-type="string">
            <text:p text:style-name="P28"/>
          </table:table-cell>
        </table:table-row>
        <table:table-row>
          <table:table-cell table:style-name="Tabla7.A2" table:number-rows-spanned="8" office:value-type="string">
            <text:p text:style-name="P27">12</text:p>
          </table:table-cell>
          <table:table-cell table:style-name="Tabla7.A2" table:number-rows-spanned="8" office:value-type="string">
            <text:p text:style-name="P27">CREACIÓN, MEJORA, CONSOLIDACIÓN O MANTENIMIENTO DE EMPLEO ASOCIADO AL PROYECTO</text:p>
            <text:p text:style-name="P27">(Subcriterios acumulativos)</text:p>
          </table:table-cell>
          <table:table-cell table:style-name="Tabla7.C26" office:value-type="string">
            <text:p text:style-name="P30">12.1- Creación de puestos de trabajo por cuenta propia. </text:p>
          </table:table-cell>
          <table:table-cell table:style-name="Tabla7.D2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- Creación de puestos de trabajo por cuenta ajena </text:p>
            <text:p text:style-name="P30">12.2.1- Por cada puesto de trabajo destinado a mujeres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.1.a- Puesto directivo o de coordinación a tiempo completo</text:p>
            <text:p text:style-name="P30">12.2.1.b- Puesto directivo o de coordinación a tiempo parcial</text:p>
            <text:p text:style-name="P30">12.2.1.c- Otros puestos a tiempo completo</text:p>
            <text:p text:style-name="P30">12.2.1.d- Otros puestos a tiempo parcial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.2- Por cada puesto de trabajo destinado a personas jóvenes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.2.a- Puesto directivo o de coordinación a tiempo completo: </text:p>
            <text:p text:style-name="P30">12.2.2.b- Puesto directivo o de coordinación a tiempo parcial: </text:p>
            <text:p text:style-name="P30">12.2.2.c- Otros puestos a tiempo completo:</text:p>
            <text:p text:style-name="P30">12.2.2.d- Otros puestos a tiempo parcial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.3- Por cada puesto de trabajo destinado a otros colectivos o grupos de población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 12.2.3.a- Puesto de trabajo destinado a discapacitados o personas desfavorecidas</text:p>
            <text:p text:style-name="P30">12.2.3.b- Puesto de trabajo destinado a grupos poblacionales no incluidos anteriormente a jornada completa</text:p>
            <text:p text:style-name="P30">12.2.3.c- Puesto de trabajo destinado a grupos poblacionales no incluidos anteriormente a tiempo parcial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2.4- Por cada puesto de trabajo creado con carácter indefinido</text:p>
          </table:table-cell>
          <table:table-cell table:style-name="Tabla7.D36" office:value-type="string">
            <text:p text:style-name="P28"/>
          </table:table-cell>
        </table:table-row>
        <table:table-row>
          <table:table-cell table:style-name="Tabla7.A6" table:number-rows-spanned="3" office:value-type="string">
            <text:p text:style-name="P27"/>
          </table:table-cell>
          <table:table-cell table:style-name="Tabla7.A6" table:number-rows-spanned="3" office:value-type="string">
            <text:p text:style-name="P27"/>
          </table:table-cell>
          <table:table-cell table:style-name="Tabla7.C52" office:value-type="string">
            <text:p text:style-name="P30">12.3- Consolidación de empleo (por cada puesto de trabajo consolidado): </text:p>
            <text:p text:style-name="P30">12.3.1- Puesto de trabajo que pase de temporal a indefinido otros colectivos. </text:p>
            <text:p text:style-name="P30">12.3.2- Puesto de trabajo que pase de temporal a indefinido en mujer y/o joven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2.4- Mejora de empleo (por cada puesto de trabajo mejorado): </text:p>
            <text:p text:style-name="P30">12.4.1- Puesto de trabajo que pase de jornada parcial a jornada completa: </text:p>
          </table:table-cell>
          <table:table-cell table:style-name="Tabla7.D36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4">12.5- Mantenimiento de empleo (por cada puesto de trabajo mantenido): </text:p>
            <text:p text:style-name="P30">12.5.1- Puesto de trabajo mantenido: </text:p>
          </table:table-cell>
          <table:table-cell table:style-name="Tabla7.D36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13</text:p>
          </table:table-cell>
          <table:table-cell table:style-name="Tabla7.A6" table:number-rows-spanned="2" office:value-type="string">
            <text:p text:style-name="P27">INTEGRACIÓN DE LA EMPRESA EN ASOCIACIONES EMPRESARIALES Y/O PROFESIONALES</text:p>
          </table:table-cell>
          <table:table-cell table:style-name="Tabla7.C52" office:value-type="string">
            <text:p text:style-name="P33">13.1- La empresa /profesional se encuentra integrada en una asociación empresarial y/o profesional</text:p>
          </table:table-cell>
          <table:table-cell table:style-name="Tabla7.D5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3.2- La empresa /profesional no se encuentra integrada en una asociación empresarial y/o profesional</text:p>
          </table:table-cell>
          <table:table-cell table:style-name="Tabla7.D52" office:value-type="string">
            <text:p text:style-name="P32"/>
          </table:table-cell>
        </table:table-row>
        <table:table-row>
          <table:table-cell table:style-name="Tabla7.A6" table:number-rows-spanned="2" office:value-type="string">
            <text:p text:style-name="P27">14</text:p>
          </table:table-cell>
          <table:table-cell table:style-name="Tabla7.A6" table:number-rows-spanned="2" office:value-type="string">
            <text:p text:style-name="P27">ENTIDADES DE ECONOMÍA SOCIAL</text:p>
          </table:table-cell>
          <table:table-cell table:style-name="Tabla7.C52" office:value-type="string">
            <text:p text:style-name="P33">14.1- La entidad solicitante es una empresa de economía social: Cooperativa, SAT, Sociedad Limitada Laboral, etc.</text:p>
          </table:table-cell>
          <table:table-cell table:style-name="Tabla7.D5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4.2- La entidad solicitante no es una empresa de <text:soft-page-break/>economía social: Cooperativa, SAT, Sociedad Limitada Laboral, etc.</text:p>
          </table:table-cell>
          <table:table-cell table:style-name="Tabla7.D52" office:value-type="string">
            <text:p text:style-name="P32"/>
          </table:table-cell>
        </table:table-row>
        <table:table-row>
          <table:table-cell table:style-name="Tabla7.A6" table:number-rows-spanned="2" office:value-type="string">
            <text:p text:style-name="P27">15</text:p>
          </table:table-cell>
          <table:table-cell table:style-name="Tabla7.A6" table:number-rows-spanned="2" office:value-type="string">
            <text:p text:style-name="P27">IMPLANTACIÓN DE SISTEMAS DE CALIDAD Y/O GESTIÓN AMBIENTAL</text:p>
          </table:table-cell>
          <table:table-cell table:style-name="Tabla7.C52" office:value-type="string">
            <text:p text:style-name="P33">15.1- La entidad solicitante tiene implantado algún sistema de calidad y/o gestión ambiental</text:p>
          </table:table-cell>
          <table:table-cell table:style-name="Tabla7.D5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5.2- La entidad solicitante no tiene implantado ningún sistema de calidad y/o gestión ambiental</text:p>
          </table:table-cell>
          <table:table-cell table:style-name="Tabla7.D52" office:value-type="string">
            <text:p text:style-name="P32"/>
          </table:table-cell>
        </table:table-row>
        <table:table-row>
          <table:table-cell table:style-name="Tabla7.A6" table:number-rows-spanned="2" office:value-type="string">
            <text:p text:style-name="P27">16</text:p>
          </table:table-cell>
          <table:table-cell table:style-name="Tabla7.A6" table:number-rows-spanned="2" office:value-type="string">
            <text:p text:style-name="P27">INCENTIVO A MICROEMPRESAS</text:p>
          </table:table-cell>
          <table:table-cell table:style-name="Tabla7.C52" office:value-type="string">
            <text:p text:style-name="P33">16.1- La entidad solicitante es Microempresa</text:p>
          </table:table-cell>
          <table:table-cell table:style-name="Tabla7.D5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3">16.2- La entidad solicitante no es Microempresa</text:p>
          </table:table-cell>
          <table:table-cell table:style-name="Tabla7.D52" office:value-type="string">
            <text:p text:style-name="P32"/>
          </table:table-cell>
        </table:table-row>
        <table:table-row>
          <table:table-cell table:style-name="Tabla7.A6" table:number-rows-spanned="3" office:value-type="string">
            <text:p text:style-name="P27">17</text:p>
          </table:table-cell>
          <table:table-cell table:style-name="Tabla7.A6" table:number-rows-spanned="3" office:value-type="string">
            <text:p text:style-name="P27">UTILIZACIÓN DE FACTORES PRODUCTIVOS DE LA ZONA</text:p>
            <text:p text:style-name="P27">(Subcriterios acumulativos)</text:p>
          </table:table-cell>
          <table:table-cell table:style-name="Tabla7.C52" office:value-type="string">
            <text:p text:style-name="P30">17.1- Se utiliza mano de obra de la Comarca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7.2- Bienes adquiridos en la comarca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7.3- utilización de mano de obra y adquisición de bienes de otra comarca 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18</text:p>
          </table:table-cell>
          <table:table-cell table:style-name="Tabla7.A6" table:number-rows-spanned="2" office:value-type="string">
            <text:p text:style-name="P27">CONSERVACIÓN Y PROTECCIÓN DEL PATRIMONIO RURAL</text:p>
          </table:table-cell>
          <table:table-cell table:style-name="Tabla7.C52" office:value-type="string">
            <text:p text:style-name="P30">18.1- El proyecto supone la conservación y protección del patrimonio rural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0">18.2- El proyecto no supone la conservación y protección del patrimonio rural.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19</text:p>
          </table:table-cell>
          <table:table-cell table:style-name="Tabla7.A6" table:number-rows-spanned="2" office:value-type="string">
            <text:p text:style-name="P27">FOMENTO DE LA INTEGRACIÓN SOCIAL Y PARTICIPACIÓN CIUDADANA</text:p>
          </table:table-cell>
          <table:table-cell table:style-name="Tabla7.C52" office:value-type="string">
            <text:p text:style-name="P29">19.1- El proyecto fomenta la integración social y la participación ciudadana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29">19.1- El proyecto no fomenta la integración social y la participación ciudadana</text:p>
          </table:table-cell>
          <table:table-cell table:style-name="Tabla7.D52" office:value-type="string">
            <text:p text:style-name="P28"/>
          </table:table-cell>
        </table:table-row>
        <table:table-row>
          <table:table-cell table:style-name="Tabla7.A6" table:number-rows-spanned="2" office:value-type="string">
            <text:p text:style-name="P27">20</text:p>
          </table:table-cell>
          <table:table-cell table:style-name="Tabla7.A6" table:number-rows-spanned="2" office:value-type="string">
            <text:p text:style-name="P27">DOTACIÓN Y MEJORA DE SERVICIOS, INFRAESTRUCTURAS Y EQUIPAMIENTOS EN LOS MUNICIPIOS</text:p>
          </table:table-cell>
          <table:table-cell table:style-name="Tabla7.C52" office:value-type="string">
            <text:p text:style-name="P29">20.1- El proyecto supone la dotación y mejora de servicios, infraestructuras y equipamientos en los municipios.</text:p>
          </table:table-cell>
          <table:table-cell table:style-name="Tabla7.D5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a7.C53" office:value-type="string">
            <text:p text:style-name="P29">20.2- El proyecto supone la dotación y mejora de servicios, infraestructuras y equipamientos en los municipios.</text:p>
          </table:table-cell>
          <table:table-cell table:style-name="Tabla7.D53" office:value-type="string">
            <text:p text:style-name="P28"/>
          </table:table-cell>
        </table:table-row>
      </table:table>
      <text:p text:style-name="P14"/>
      <text:p text:style-name="P4"/>
      <text:p text:style-name="P5"/>
      <text:p text:style-name="P9"/>
      <text:p text:style-name="P10"/>
      <text:p text:style-name="P10"/>
      <text:p text:style-name="P9"/>
      <text:p text:style-name="P10"/>
      <text:p text:style-name="P10"/>
      <text:p text:style-name="P9"/>
      <text:p text:style-name="P9"><text:soft-page-break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7">Información <text:span text:style-name="T10">JUSTIFICATIVA y COMPLEMENTARIA</text:span> de los criterios de selección <text:span text:style-name="T8">alegados</text:span><text:span text:style-name="T8"><text:note text:id="ftn1" text:note-class="footnote"><text:note-citation>1</text:note-citation><text:note-body><text:p text:style-name="P22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8"/>
          </table:table-cell>
        </table:table-row>
        <table:table-row>
          <table:table-cell table:style-name="Tabla1.A2" office:value-type="string">
            <text:p text:style-name="P19"/>
            <text:p text:style-name="P19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Arial" fo:font-family="Arial" style:font-family-generic="roman" style:font-pitch="variable" fo:font-size="11pt" fo:language="es" fo:country="ES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25T13:14:16.019000000</dc:date>
    <meta:print-date>2018-04-25T13:13:38.944000000</meta:print-date>
    <meta:editing-cycles>73</meta:editing-cycles>
    <meta:editing-duration>PT8H30M46S</meta:editing-duration>
    <meta:document-statistic meta:table-count="3" meta:image-count="4" meta:object-count="0" meta:page-count="5" meta:paragraph-count="127" meta:word-count="1069" meta:character-count="7033" meta:non-whitespace-character-count="6043"/>
    <meta:template xlink:type="simple" xlink:actuate="onRequest" xlink:title="" xlink:href="file:///C:/Users/gloria.idigoras/AppData/Local/Usuarios/megomez/AppData/Local/Temp/AL%2002%20%20CS%20%20MODIFICADOodt.odt/Normal"/>
  </office:meta>
</office:document-meta>
</file>