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013cm" table:align="margins" style:writing-mode="page"/>
    </style:style>
    <style:style style:name="Tabla1.A" style:family="table-column">
      <style:table-column-properties style:column-width="17.013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854cm" table:align="left"/>
    </style:style>
    <style:style style:name="Tabla7.A" style:family="table-column">
      <style:table-column-properties style:column-width="1.612cm"/>
    </style:style>
    <style:style style:name="Tabla7.B" style:family="table-column">
      <style:table-column-properties style:column-width="4.976cm"/>
    </style:style>
    <style:style style:name="Tabla7.C" style:family="table-column">
      <style:table-column-properties style:column-width="8.71cm"/>
    </style:style>
    <style:style style:name="Tabla7.D" style:family="table-column">
      <style:table-column-properties style:column-width="1.556cm"/>
    </style:style>
    <style:style style:name="Tabla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D2" style:family="table-cell">
      <style:table-cell-properties style:vertical-align="middle" fo:padding="0.097cm" fo:border="0.05pt solid #000000"/>
    </style:style>
    <style:style style:name="Tab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D4" style:family="table-cell">
      <style:table-cell-properties style:vertical-align="middle" fo:padding="0.097cm" fo:border="0.05pt solid #000000"/>
    </style:style>
    <style:style style:name="Tab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2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D26" style:family="table-cell">
      <style:table-cell-properties style:vertical-align="middle" fo:padding="0.097cm" fo:border="0.05pt solid #000000"/>
    </style:style>
    <style:style style:name="Tabla7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2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7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60a68e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67b8e1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11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037b23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NewsGotT" fo:font-size="11pt" officeooo:paragraph-rsid="0037b233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16" style:family="paragraph" style:parent-style-name="Standard">
      <style:text-properties officeooo:paragraph-rsid="0037b233"/>
    </style:style>
    <style:style style:name="P17" style:family="paragraph" style:parent-style-name="Footnote">
      <style:text-properties officeooo:rsid="004b1cfa" officeooo:paragraph-rsid="004b1cfa"/>
    </style:style>
    <style:style style:name="P1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60a68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9" style:family="paragraph" style:parent-style-name="Table_20_Contents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text-autospace="none"/>
      <style:text-properties style:font-name="NewsGotT1" fo:font-size="11pt" fo:font-weight="bold" officeooo:paragraph-rsid="0060a68e" style:font-size-asian="11pt" style:font-weight-asian="bold" style:font-name-complex="NewsGotT2" style:font-size-complex="11pt" style:font-weight-complex="bold"/>
    </style:style>
    <style:style style:name="P20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style:font-name="NewsGotT1" fo:font-size="11pt" fo:font-weight="bold" officeooo:paragraph-rsid="006827b2" style:font-weight-asian="bold" style:font-weight-complex="bold"/>
    </style:style>
    <style:style style:name="P21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fo:font-weight="bold" officeooo:paragraph-rsid="006827b2" style:font-weight-asian="bold" style:font-weight-complex="bold"/>
    </style:style>
    <style:style style:name="P22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style:font-name="NewsGotT1" fo:font-size="11pt" officeooo:paragraph-rsid="006827b2"/>
    </style:style>
    <style:style style:name="P23" style:family="paragraph" style:parent-style-name="Table_20_Contents">
      <style:paragraph-properties fo:margin-left="0.101cm" fo:margin-right="0.101cm" fo:margin-top="0.071cm" fo:margin-bottom="0.071cm" loext:contextual-spacing="false" fo:line-height="100%" fo:text-align="end" style:justify-single-word="false" fo:text-indent="0cm" style:auto-text-indent="false" fo:padding="0cm" fo:border="none"/>
      <style:text-properties style:font-name="NewsGotT1" fo:font-size="11pt" officeooo:paragraph-rsid="006827b2"/>
    </style:style>
    <style:style style:name="P24" style:family="paragraph" style:parent-style-name="Table_20_Contents">
      <style:paragraph-properties fo:margin-left="0.101cm" fo:margin-right="0.101cm" fo:margin-top="0.071cm" fo:margin-bottom="0.071cm" loext:contextual-spacing="false" fo:line-height="100%" fo:text-align="justify" style:justify-single-word="false" fo:text-indent="0cm" style:auto-text-indent="false" fo:padding="0cm" fo:border="none"/>
      <style:text-properties style:font-name="NewsGotT1" fo:font-size="11pt" officeooo:paragraph-rsid="006827b2"/>
    </style:style>
    <style:style style:name="P25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officeooo:paragraph-rsid="006827b2"/>
    </style:style>
    <style:style style:name="P26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fo:color="#000000" style:font-name="NewsGotT1" fo:font-size="11pt" officeooo:paragraph-rsid="006827b2"/>
    </style:style>
    <style:style style:name="P27" style:family="paragraph" style:parent-style-name="Table_20_Contents">
      <style:paragraph-properties fo:margin-left="0.101cm" fo:margin-right="0.101cm" fo:margin-top="0.071cm" fo:margin-bottom="0.071cm" loext:contextual-spacing="false" fo:line-height="100%" fo:text-align="end" style:justify-single-word="false" fo:text-indent="0cm" style:auto-text-indent="false" fo:padding="0cm" fo:border="none"/>
      <style:text-properties fo:color="#000000" style:font-name="NewsGotT1" fo:font-size="11pt" officeooo:paragraph-rsid="006827b2"/>
    </style:style>
    <style:style style:name="P28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1pt" officeooo:paragraph-rsid="006827b2"/>
    </style:style>
    <style:style style:name="P29" style:family="paragraph" style:parent-style-name="Table_20_Contents">
      <style:paragraph-properties fo:margin-left="0.101cm" fo:margin-right="0.101cm" fo:margin-top="0cm" fo:margin-bottom="0.499cm" loext:contextual-spacing="false" fo:line-height="100%" fo:text-indent="0cm" style:auto-text-indent="false" fo:padding="0cm" fo:border="none"/>
      <style:text-properties style:font-name="NewsGotT1" fo:font-size="11pt" officeooo:paragraph-rsid="006827b2"/>
    </style:style>
    <style:style style:name="P30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P31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style:font-name="NewsGotT1" fo:font-size="11pt" fo:font-weight="bold" officeooo:paragraph-rsid="0069766c" style:font-weight-asian="bold" style:font-weight-complex="bold"/>
    </style:style>
    <style:style style:name="P32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fo:font-weight="bold" officeooo:paragraph-rsid="0069766c" style:font-weight-asian="bold" style:font-weight-complex="bold"/>
    </style:style>
    <style:style style:name="P33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style:font-name="NewsGotT1" fo:font-size="11pt" officeooo:paragraph-rsid="0069766c"/>
    </style:style>
    <style:style style:name="P34" style:family="paragraph" style:parent-style-name="Table_20_Contents">
      <style:paragraph-properties fo:margin-left="0.101cm" fo:margin-right="0.101cm" fo:margin-top="0.071cm" fo:margin-bottom="0.071cm" loext:contextual-spacing="false" fo:line-height="100%" fo:text-align="end" style:justify-single-word="false" fo:text-indent="0cm" style:auto-text-indent="false" fo:padding="0cm" fo:border="none"/>
      <style:text-properties style:font-name="NewsGotT1" fo:font-size="11pt" officeooo:paragraph-rsid="0069766c"/>
    </style:style>
    <style:style style:name="P35" style:family="paragraph" style:parent-style-name="Table_20_Contents">
      <style:paragraph-properties fo:margin-left="0.101cm" fo:margin-right="0.101cm" fo:margin-top="0.071cm" fo:margin-bottom="0.071cm" loext:contextual-spacing="false" fo:line-height="100%" fo:text-align="justify" style:justify-single-word="false" fo:text-indent="0cm" style:auto-text-indent="false" fo:padding="0cm" fo:border="none"/>
      <style:text-properties style:font-name="NewsGotT1" fo:font-size="11pt" officeooo:paragraph-rsid="0069766c"/>
    </style:style>
    <style:style style:name="P36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officeooo:paragraph-rsid="0069766c"/>
    </style:style>
    <style:style style:name="P37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fo:color="#000000" style:font-name="NewsGotT1" fo:font-size="11pt" officeooo:paragraph-rsid="0069766c"/>
    </style:style>
    <style:style style:name="P38" style:family="paragraph" style:parent-style-name="Table_20_Contents">
      <style:paragraph-properties fo:margin-left="0.101cm" fo:margin-right="0.101cm" fo:margin-top="0.071cm" fo:margin-bottom="0.071cm" loext:contextual-spacing="false" fo:line-height="100%" fo:text-align="end" style:justify-single-word="false" fo:text-indent="0cm" style:auto-text-indent="false" fo:padding="0cm" fo:border="none"/>
      <style:text-properties fo:color="#000000" style:font-name="NewsGotT1" fo:font-size="11pt" officeooo:paragraph-rsid="0069766c"/>
    </style:style>
    <style:style style:name="P39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1pt" officeooo:paragraph-rsid="0069766c"/>
    </style:style>
    <style:style style:name="P40" style:family="paragraph" style:parent-style-name="Table_20_Contents">
      <style:paragraph-properties fo:margin-left="0.101cm" fo:margin-right="0.101cm" fo:margin-top="0cm" fo:margin-bottom="0.499cm" loext:contextual-spacing="false" fo:line-height="100%" fo:text-indent="0cm" style:auto-text-indent="false" fo:padding="0cm" fo:border="none"/>
      <style:text-properties style:font-name="NewsGotT1" fo:font-size="11pt" officeooo:paragraph-rsid="0069766c"/>
    </style:style>
    <style:style style:name="P41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42" style:family="paragraph" style:parent-style-name="Standard">
      <style:text-properties officeooo:paragraph-rsid="0069766c"/>
    </style:style>
    <style:style style:name="P43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4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69766c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6827b2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NewsGotT1" fo:font-size="11pt" fo:font-weight="normal" officeooo:rsid="003a5fe9" style:font-size-asian="11pt" style:font-weight-asian="normal" style:font-name-complex="NewsGotT2" style:font-size-complex="11pt" style:font-weight-complex="normal"/>
    </style:style>
    <style:style style:name="T3" style:family="text">
      <style:text-properties fo:color="#000000" style:font-name="NewsGotT1" fo:language="zxx" fo:country="none" fo:font-style="normal" style:text-underline-style="none" officeooo:rsid="00172dc3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4" style:family="text">
      <style:text-properties fo:color="#000000" fo:language="zxx" fo:country="none" style:text-underline-style="none" officeooo:rsid="003a5fe9" style:language-asian="zxx" style:country-asian="none" style:language-complex="zxx" style:country-complex="none"/>
    </style:style>
    <style:style style:name="T5" style:family="text">
      <style:text-properties fo:color="#000000" fo:language="zxx" fo:country="none" style:text-underline-style="none" officeooo:rsid="0015cae8" style:language-asian="zxx" style:country-asian="none" style:language-complex="zxx" style:country-complex="none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NewsGotT" fo:font-size="12pt" fo:font-weight="bold" officeooo:rsid="003a5fe9" style:font-size-asian="12pt" style:font-weight-asian="bold" style:font-name-complex="Calibri1" style:font-size-complex="12pt" style:font-weight-complex="bold"/>
    </style:style>
    <style:style style:name="T8" style:family="text">
      <style:text-properties officeooo:rsid="003a5fe9"/>
    </style:style>
    <style:style style:name="T9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officeooo:rsid="004b1cfa"/>
    </style:style>
    <style:style style:name="T11" style:family="text">
      <style:text-properties style:use-window-font-color="true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style:use-window-font-color="true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background-color="transparent" loext:char-shading-value="0" style:font-name-complex="NewsGotT1"/>
    </style:style>
    <style:style style:name="T14" style:family="text">
      <style:text-properties officeooo:rsid="0087b36b" fo:background-color="transparent" loext:char-shading-value="0" style:font-name-complex="NewsGotT1"/>
    </style:style>
    <style:style style:name="T15" style:family="text">
      <style:text-properties fo:color="#ff3333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Fuente_20_de_20_párrafo_20_predeter.1"><text:span text:style-name="T6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span></text:span></text:p>
      <text:p text:style-name="P7"/>
      <text:p text:style-name="P11"><text:span text:style-name="Fuente_20_de_20_párrafo_20_predeter.1"><text:span text:style-name="T8"><text:s/></text:span></text:span><text:span text:style-name="Fuente_20_de_20_párrafo_20_predeter.1"><text:span text:style-name="T9">Nº de expediente:_ _ _ _ /_ _ _ _ /_ _ _ _ _ _ /_ _ _</text:span></text:span></text:p>
      <text:p text:style-name="P10"><text:span text:style-name="Fuente_20_de_20_párrafo_20_predeter.1"><text:span text:style-name="T2"/></text:span></text:p>
      <text:p text:style-name="P19"><text:span text:style-name="Internet_20_link"><text:span text:style-name="T4">G</text:span></text:span><text:span text:style-name="Internet_20_link"><text:span text:style-name="T5">RUPO DE DESARROLLO RURAL</text:span></text:span><text:span text:style-name="Internet_20_link"><text:span text:style-name="T4"> DE ANTEQUERA (MA-01)</text:span></text:span></text:p>
      <text:p text:style-name="P8"><text:span text:style-name="Fuente_20_de_20_párrafo_20_predeter.1"><text:span text:style-name="T7"/></text:span></text:p>
      <text:p text:style-name="P9"><text:span text:style-name="T11">Línea de ayuda</text:span><text:span text:style-name="T12">: </text:span><text:span text:style-name="Internet_20_link"><text:span text:style-name="T3">6. OG3PP3 - AYUDAS DESTINADAS A EQUIPAMIENTOS, SERVICIOS E INFRAESTRUCTRAS BÁSICOS DE NUESTROS MUNICIPIOS PÚBLICOS PARA LA MEJORA DE LA CALIDAD DE VIDA Y/O LA DINAMIZACIÓN ECONÓMICA, QUE INCORPOREN MEDIDAS A FAVOR DEL MEDIO AMBIENTE Y/O LA LUCHA CONTRA EL CAMBIO CLIMÁTICO. <text:s/></text:span></text:span></text:p>
      <text:p text:style-name="P18"><text:span text:style-name="Fuente_20_de_20_párrafo_20_predeter.1"><text:span text:style-name="T14">(</text:span></text:span><text:span text:style-name="Fuente_20_de_20_párrafo_20_predeter.1"><text:span text:style-name="T13">márquese una X donde corresponda)</text:span></text:span></text:p>
      <text:p text:style-name="P4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31">Código</text:p>
          </table:table-cell>
          <table:table-cell table:style-name="Tabla7.A1" office:value-type="string">
            <text:p text:style-name="P31">Criterio</text:p>
          </table:table-cell>
          <table:table-cell table:style-name="Tabla7.C1" table:number-columns-spanned="2" office:value-type="string">
            <text:p text:style-name="P32">Subcriterios</text:p>
          </table:table-cell>
          <table:covered-table-cell/>
        </table:table-row>
        <table:table-row>
          <table:table-cell table:style-name="Tabla7.A2" table:number-rows-spanned="2" office:value-type="string">
            <text:p text:style-name="P33">1</text:p>
          </table:table-cell>
          <table:table-cell table:style-name="Tabla7.A2" table:number-rows-spanned="2" office:value-type="string">
            <text:p text:style-name="P33">PROYECTO INNOVADOR PARA EL TERRITORIO</text:p>
          </table:table-cell>
          <table:table-cell table:style-name="Tabla7.C26" office:value-type="string">
            <text:p text:style-name="P36">1.1- El proyecto se considera innovador en base al sector, proceso, nuevo producto, etc, definido en la EDL</text:p>
          </table:table-cell>
          <table:table-cell table:style-name="Tabla7.D2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1.2- El proyecto no se considera innovador.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2" table:number-rows-spanned="2" office:value-type="string">
            <text:p text:style-name="P33">2</text:p>
          </table:table-cell>
          <table:table-cell table:style-name="Tabla7.A2" table:number-rows-spanned="2" office:value-type="string">
            <text:p text:style-name="P33">MODALIDAD DE LA INTERVENCIÓN</text:p>
          </table:table-cell>
          <table:table-cell table:style-name="Tabla7.C26" office:value-type="string">
            <text:p text:style-name="P36">2.1- El proyecto supone la creación o primer establecimiento de la empresa/promotor/a.</text:p>
          </table:table-cell>
          <table:table-cell table:style-name="Tabla7.D2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2.2- Empresa/promotor/a con actividad anterior a este proyecto.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6" table:number-rows-spanned="4" office:value-type="string">
            <text:p text:style-name="P33">3</text:p>
          </table:table-cell>
          <table:table-cell table:style-name="Tabla7.A6" table:number-rows-spanned="4" office:value-type="string">
            <text:p text:style-name="P33">CONOCIMIENTOS TÉCNICOS Y/O PROFESIONALES DEL PROMOTOR</text:p>
          </table:table-cell>
          <table:table-cell table:style-name="Tabla7.C52" office:value-type="string">
            <text:p text:style-name="P36">3.1- Solicitante con experiencia en el sector.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3.2- Solicitante con formación en el sector.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3.3- Solicitante con experiencia y/o formación en sectores relacionados. 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3.4- Solicitante sin experiencia/formación en sectores.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6" table:number-rows-spanned="2" office:value-type="string">
            <text:p text:style-name="P33">4</text:p>
          </table:table-cell>
          <table:table-cell table:style-name="Tabla7.A6" table:number-rows-spanned="2" office:value-type="string">
            <text:p text:style-name="P33">CONTRIBUCIÓN DEL PROYECTO AL DESARROLLO SOSTENIBLE<text:span text:style-name="T1"> </text:span></text:p>
          </table:table-cell>
          <table:table-cell table:style-name="Tabla7.C52" office:value-type="string">
            <text:p text:style-name="P36">4.1- El proyecto tiene como objetivo final la conservación del Medio Ambiente y la lucha contra el cambio climático.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4.2- El proyecto introduce elementos que minimicen el impacto ambiental y/o favorezcan la lucha contra el cambio climático.<text:span text:style-name="T15"> </text:span>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6" table:number-rows-spanned="2" office:value-type="string">
            <text:p text:style-name="P33">5</text:p>
          </table:table-cell>
          <table:table-cell table:style-name="Tabla7.A6" table:number-rows-spanned="2" office:value-type="string">
            <text:p text:style-name="P37">CONTRIBUCIÓN DEL PROYECTO A LA IGUALDAD DENTRE HOMBRES Y MUJERES</text:p>
          </table:table-cell>
          <table:table-cell table:style-name="Tabla7.C52" office:value-type="string">
            <text:p text:style-name="P39">5.1- Proyecto promovido por una mujer y/o tiene incidencia positiva en género.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9">5.2- Proyecto no promovido por una mujer ni tiene incidencia positiva en género.</text:p>
          </table:table-cell>
          <table:table-cell table:style-name="Tabla7.D52" office:value-type="string">
            <text:p text:style-name="P34"/>
          </table:table-cell>
        </table:table-row>
        <text:soft-page-break/>
        <table:table-row>
          <table:table-cell table:style-name="Tabla7.A6" table:number-rows-spanned="2" office:value-type="string">
            <text:p text:style-name="P33">6</text:p>
          </table:table-cell>
          <table:table-cell table:style-name="Tabla7.A6" table:number-rows-spanned="2" office:value-type="string">
            <text:p text:style-name="P33">CONTRIBUCIÓN DEL PROYECTO A LA PROMOCIÓN Y EL FOMENTO DE LA JUVENTUD RURAL<text:span text:style-name="T1"> </text:span></text:p>
          </table:table-cell>
          <table:table-cell table:style-name="Tabla7.C52" office:value-type="string">
            <text:p text:style-name="P36">6.1- Proyecto promovido por un joven y/o tiene incidencia positiva sobre el colectivo de jóvenes.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6.2- Proyecto no promovido por un joven ni tiene incidencia positiva sobre el colectivo de jóvenes.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6" table:number-rows-spanned="2" office:value-type="string">
            <text:p text:style-name="P33">7</text:p>
          </table:table-cell>
          <table:table-cell table:style-name="Tabla7.A6" table:number-rows-spanned="2" office:value-type="string">
            <text:p text:style-name="P33">EL PROYECTO INCIDE DE FORMA PRIORITARIA EN LA ZONA 2 DE LA COMARCA SEGÚN LA EDL</text:p>
          </table:table-cell>
          <table:table-cell table:style-name="Tabla7.C52" office:value-type="string">
            <text:p text:style-name="P39">7.1- El proyecto se desarrolla en el territorio Z2 de la zonificación de la Comarca realizada en la EDL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9">7.2- El proyecto no se desarrolla en el territorio Z2 de la zonificación de la Comarca realizada en la EDL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6" table:number-rows-spanned="2" office:value-type="string">
            <text:p text:style-name="P33">8</text:p>
          </table:table-cell>
          <table:table-cell table:style-name="Tabla7.A6" table:number-rows-spanned="2" office:value-type="string">
            <text:p text:style-name="P33">SEDE SOCIAL EN LA COMARCA</text:p>
          </table:table-cell>
          <table:table-cell table:style-name="Tabla7.C52" office:value-type="string">
            <text:p text:style-name="P39">8.1- El/la solicitante tiene su domicilio fiscal en alguno de los municipios de la Comarca.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9">8.2- El/la solicitante no tiene su domicilio fiscal en alguno de los municipios de la Comarca.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6" table:number-rows-spanned="2" office:value-type="string">
            <text:p text:style-name="P33">9</text:p>
          </table:table-cell>
          <table:table-cell table:style-name="Tabla7.A6" table:number-rows-spanned="2" office:value-type="string">
            <text:p text:style-name="P33">ZONA DE ACTUACIÓN INCLUIDA EN LA RED DE ESPACIOS NATURALES PROTEGIDOS DE ANDALUCIA</text:p>
          </table:table-cell>
          <table:table-cell table:style-name="Tabla7.C52" office:value-type="string">
            <text:p text:style-name="P39">9.1- El proyecto se desarrolla en territorio incluido en zona RENPA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9">9.2- El proyecto no se desarrolla en territorio incluido en zona RENPA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6" table:number-rows-spanned="2" office:value-type="string">
            <text:p text:style-name="P33">10</text:p>
          </table:table-cell>
          <table:table-cell table:style-name="Tabla7.A6" table:number-rows-spanned="2" office:value-type="string">
            <text:p text:style-name="P33">PRODUCCIÓN, PROMOCIÓN Y COMERCIALIZACIÓN DE PRODUCTOS ECOLÓGICOS</text:p>
          </table:table-cell>
          <table:table-cell table:style-name="Tabla7.C52" office:value-type="string">
            <text:p text:style-name="P39">10.1- El proyecto comprende la producción, promoción y/o la comercialización de productos ecológicos.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9">10.2- El proyecto no comprende la producción, promoción y/o la comercialización de productos ecológicos.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6" table:number-rows-spanned="2" office:value-type="string">
            <text:p text:style-name="P33">11</text:p>
          </table:table-cell>
          <table:table-cell table:style-name="Tabla7.A6" table:number-rows-spanned="2" office:value-type="string">
            <text:p text:style-name="P33">VIABILIDAD ECONÓMICA Y FINANCIERA DEL PROYECTO</text:p>
          </table:table-cell>
          <table:table-cell table:style-name="Tabla7.C52" office:value-type="string">
            <text:p text:style-name="P39">11.1- En caso de persona física:</text:p>
            <text:p text:style-name="P39">   11.1.1-Ratio de eficacia &gt;1</text:p>
            <text:p text:style-name="P39">   11.1.2- Ratio de eficacia entre 1 y 0,5</text:p>
            <text:p text:style-name="P39">   11.1.3- Ratio de eficacia entre &lt; 0,5</text:p>
          </table:table-cell>
          <table:table-cell table:style-name="Tabla7.D3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9">11.2- En caso de persona jurídica: </text:p>
            <text:p text:style-name="P39">   11.2.1-Rentabilidad económica &gt;15%</text:p>
            <text:p text:style-name="P39">   11.2.2- Rentabilidad económica entre 5% y 15%</text:p>
            <text:p text:style-name="P39">   11.2.3- Rentabilidad económica &lt; 5%</text:p>
          </table:table-cell>
          <table:table-cell table:style-name="Tabla7.D36" office:value-type="string">
            <text:p text:style-name="P34"/>
          </table:table-cell>
        </table:table-row>
        <table:table-row>
          <table:table-cell table:style-name="Tabla7.A2" table:number-rows-spanned="8" office:value-type="string">
            <text:p text:style-name="P33">12</text:p>
          </table:table-cell>
          <table:table-cell table:style-name="Tabla7.A2" table:number-rows-spanned="8" office:value-type="string">
            <text:p text:style-name="P33">CREACIÓN, MEJORA, CONSOLIDACIÓN O MANTENIMIENTO DE EMPLEO ASOCIADO AL PROYECTO</text:p>
            <text:p text:style-name="P33">(Subcriterios acumulativos)</text:p>
          </table:table-cell>
          <table:table-cell table:style-name="Tabla7.C26" office:value-type="string">
            <text:p text:style-name="P36">12.1- Creación de puestos de trabajo por cuenta propia. </text:p>
          </table:table-cell>
          <table:table-cell table:style-name="Tabla7.D2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12.2- Creación de puestos de trabajo por cuenta ajena </text:p>
            <text:p text:style-name="P36">12.2.1- Por cada puesto de trabajo destinado a mujeres: </text:p>
          </table:table-cell>
          <table:table-cell table:style-name="Tabla7.D3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12.2.1.a- Puesto directivo o de coordinación a tiempo completo</text:p>
            <text:p text:style-name="P36">12.2.1.b- Puesto directivo o de coordinación a tiempo parcial</text:p>
            <text:p text:style-name="P36">12.2.1.c- Otros puestos a tiempo completo</text:p>
            <text:p text:style-name="P36">12.2.1.d- Otros puestos a tiempo parcial</text:p>
          </table:table-cell>
          <table:table-cell table:style-name="Tabla7.D3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12.2.2- Por cada puesto de trabajo destinado a personas jóvenes: </text:p>
          </table:table-cell>
          <table:table-cell table:style-name="Tabla7.D3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12.2.2.a- Puesto directivo o de coordinación a tiempo completo: </text:p>
            <text:p text:style-name="P36">12.2.2.b- Puesto directivo o de coordinación a tiempo parcial: </text:p>
            <text:p text:style-name="P36">12.2.2.c- Otros puestos a tiempo completo:</text:p>
            <text:p text:style-name="P36">12.2.2.d- Otros puestos a tiempo parcial: </text:p>
          </table:table-cell>
          <table:table-cell table:style-name="Tabla7.D3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12.2.3- Por cada puesto de trabajo destinado a otros colectivos o grupos de población: </text:p>
          </table:table-cell>
          <table:table-cell table:style-name="Tabla7.D3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 12.2.3.a- Puesto de trabajo destinado a discapacitados o personas desfavorecidas</text:p>
            <text:p text:style-name="P36">12.2.3.b- Puesto de trabajo destinado a grupos poblacionales no incluidos anteriormente a jornada completa</text:p>
            <text:p text:style-name="P36">12.2.3.c- Puesto de trabajo destinado a grupos poblacionales no incluidos anteriormente a tiempo parcial </text:p>
          </table:table-cell>
          <table:table-cell table:style-name="Tabla7.D3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12.2.4- Por cada puesto de trabajo creado con carácter indefinido</text:p>
          </table:table-cell>
          <table:table-cell table:style-name="Tabla7.D36" office:value-type="string">
            <text:p text:style-name="P34"/>
          </table:table-cell>
        </table:table-row>
        <table:table-row>
          <table:table-cell table:style-name="Tabla7.A6" table:number-rows-spanned="3" office:value-type="string">
            <text:p text:style-name="P33"/>
          </table:table-cell>
          <table:table-cell table:style-name="Tabla7.A6" table:number-rows-spanned="3" office:value-type="string">
            <text:p text:style-name="P33"/>
          </table:table-cell>
          <table:table-cell table:style-name="Tabla7.C52" office:value-type="string">
            <text:p text:style-name="P36">12.3- Consolidación de empleo (por cada puesto de trabajo consolidado): </text:p>
            <text:p text:style-name="P36">12.3.1- Puesto de trabajo que pase de temporal a indefinido otros colectivos. </text:p>
            <text:p text:style-name="P36">12.3.2- Puesto de trabajo que pase de temporal a indefinido en mujer y/o joven: </text:p>
          </table:table-cell>
          <table:table-cell table:style-name="Tabla7.D3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12.4- Mejora de empleo (por cada puesto de trabajo mejorado): </text:p>
            <text:p text:style-name="P36">12.4.1- Puesto de trabajo que pase de jornada parcial a jornada completa: </text:p>
          </table:table-cell>
          <table:table-cell table:style-name="Tabla7.D36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40">12.5- Mantenimiento de empleo (por cada puesto de trabajo mantenido): </text:p>
            <text:p text:style-name="P36">12.5.1- Puesto de trabajo mantenido: </text:p>
          </table:table-cell>
          <table:table-cell table:style-name="Tabla7.D36" office:value-type="string">
            <text:p text:style-name="P34"/>
          </table:table-cell>
        </table:table-row>
        <table:table-row>
          <table:table-cell table:style-name="Tabla7.A6" table:number-rows-spanned="2" office:value-type="string">
            <text:p text:style-name="P33">13</text:p>
          </table:table-cell>
          <table:table-cell table:style-name="Tabla7.A6" table:number-rows-spanned="2" office:value-type="string">
            <text:p text:style-name="P33">INTEGRACIÓN DE LA EMPRESA EN ASOCIACIONES EMPRESARIALES Y/O PROFESIONALES</text:p>
          </table:table-cell>
          <table:table-cell table:style-name="Tabla7.C52" office:value-type="string">
            <text:p text:style-name="P39">13.1- La empresa /profesional se encuentra integrada en una asociación empresarial y/o profesional</text:p>
          </table:table-cell>
          <table:table-cell table:style-name="Tabla7.D52" office:value-type="string">
            <text:p text:style-name="P3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9">13.2- La empresa /profesional no se encuentra integrada en una asociación empresarial y/o profesional</text:p>
          </table:table-cell>
          <table:table-cell table:style-name="Tabla7.D52" office:value-type="string">
            <text:p text:style-name="P38"/>
          </table:table-cell>
        </table:table-row>
        <table:table-row>
          <table:table-cell table:style-name="Tabla7.A6" table:number-rows-spanned="2" office:value-type="string">
            <text:p text:style-name="P33">14</text:p>
          </table:table-cell>
          <table:table-cell table:style-name="Tabla7.A6" table:number-rows-spanned="2" office:value-type="string">
            <text:p text:style-name="P33">ENTIDADES DE ECONOMÍA SOCIAL</text:p>
          </table:table-cell>
          <table:table-cell table:style-name="Tabla7.C52" office:value-type="string">
            <text:p text:style-name="P39">14.1- La entidad solicitante es una empresa de economía social: Cooperativa, SAT, Sociedad Limitada Laboral, etc.</text:p>
          </table:table-cell>
          <table:table-cell table:style-name="Tabla7.D52" office:value-type="string">
            <text:p text:style-name="P3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9">14.2- La entidad solicitante no es una empresa de <text:soft-page-break/>economía social: Cooperativa, SAT, Sociedad Limitada Laboral, etc.</text:p>
          </table:table-cell>
          <table:table-cell table:style-name="Tabla7.D52" office:value-type="string">
            <text:p text:style-name="P38"/>
          </table:table-cell>
        </table:table-row>
        <table:table-row>
          <table:table-cell table:style-name="Tabla7.A6" table:number-rows-spanned="2" office:value-type="string">
            <text:p text:style-name="P33">15</text:p>
          </table:table-cell>
          <table:table-cell table:style-name="Tabla7.A6" table:number-rows-spanned="2" office:value-type="string">
            <text:p text:style-name="P33">IMPLANTACIÓN DE SISTEMAS DE CALIDAD Y/O GESTIÓN AMBIENTAL</text:p>
          </table:table-cell>
          <table:table-cell table:style-name="Tabla7.C52" office:value-type="string">
            <text:p text:style-name="P39">15.1- La entidad solicitante tiene implantado algún sistema de calidad y/o gestión ambiental</text:p>
          </table:table-cell>
          <table:table-cell table:style-name="Tabla7.D52" office:value-type="string">
            <text:p text:style-name="P3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9">15.2- La entidad solicitante no tiene implantado ningún sistema de calidad y/o gestión ambiental</text:p>
          </table:table-cell>
          <table:table-cell table:style-name="Tabla7.D52" office:value-type="string">
            <text:p text:style-name="P38"/>
          </table:table-cell>
        </table:table-row>
        <table:table-row>
          <table:table-cell table:style-name="Tabla7.A6" table:number-rows-spanned="2" office:value-type="string">
            <text:p text:style-name="P33">16</text:p>
          </table:table-cell>
          <table:table-cell table:style-name="Tabla7.A6" table:number-rows-spanned="2" office:value-type="string">
            <text:p text:style-name="P33">INCENTIVO A MICROEMPRESAS</text:p>
          </table:table-cell>
          <table:table-cell table:style-name="Tabla7.C52" office:value-type="string">
            <text:p text:style-name="P39">16.1- La entidad solicitante es Microempresa</text:p>
          </table:table-cell>
          <table:table-cell table:style-name="Tabla7.D52" office:value-type="string">
            <text:p text:style-name="P38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9">16.2- La entidad solicitante no es Microempresa</text:p>
          </table:table-cell>
          <table:table-cell table:style-name="Tabla7.D52" office:value-type="string">
            <text:p text:style-name="P38"/>
          </table:table-cell>
        </table:table-row>
        <table:table-row>
          <table:table-cell table:style-name="Tabla7.A6" table:number-rows-spanned="3" office:value-type="string">
            <text:p text:style-name="P33">17</text:p>
          </table:table-cell>
          <table:table-cell table:style-name="Tabla7.A6" table:number-rows-spanned="3" office:value-type="string">
            <text:p text:style-name="P33">UTILIZACIÓN DE FACTORES PRODUCTIVOS DE LA ZONA</text:p>
            <text:p text:style-name="P33">(Subcriterios acumulativos)</text:p>
          </table:table-cell>
          <table:table-cell table:style-name="Tabla7.C52" office:value-type="string">
            <text:p text:style-name="P36">17.1- Se utiliza mano de obra de la Comarca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17.2- Bienes adquiridos en la comarca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17.3- utilización de mano de obra y adquisición de bienes de otra comarca 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6" table:number-rows-spanned="2" office:value-type="string">
            <text:p text:style-name="P33">18</text:p>
          </table:table-cell>
          <table:table-cell table:style-name="Tabla7.A6" table:number-rows-spanned="2" office:value-type="string">
            <text:p text:style-name="P33">CONSERVACIÓN Y PROTECCIÓN DEL PATRIMONIO RURAL</text:p>
          </table:table-cell>
          <table:table-cell table:style-name="Tabla7.C52" office:value-type="string">
            <text:p text:style-name="P36">18.1- El proyecto supone la conservación y protección del patrimonio rural.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6">18.2- El proyecto no supone la conservación y protección del patrimonio rural.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6" table:number-rows-spanned="2" office:value-type="string">
            <text:p text:style-name="P33">19</text:p>
          </table:table-cell>
          <table:table-cell table:style-name="Tabla7.A6" table:number-rows-spanned="2" office:value-type="string">
            <text:p text:style-name="P33">FOMENTO DE LA INTEGRACIÓN SOCIAL Y PARTICIPACIÓN CIUDADANA</text:p>
          </table:table-cell>
          <table:table-cell table:style-name="Tabla7.C52" office:value-type="string">
            <text:p text:style-name="P35">19.1- El proyecto fomenta la integración social y la participación ciudadana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2" office:value-type="string">
            <text:p text:style-name="P35">19.1- El proyecto no fomenta la integración social y la participación ciudadana</text:p>
          </table:table-cell>
          <table:table-cell table:style-name="Tabla7.D52" office:value-type="string">
            <text:p text:style-name="P34"/>
          </table:table-cell>
        </table:table-row>
        <table:table-row>
          <table:table-cell table:style-name="Tabla7.A6" table:number-rows-spanned="2" office:value-type="string">
            <text:p text:style-name="P33">20</text:p>
          </table:table-cell>
          <table:table-cell table:style-name="Tabla7.A6" table:number-rows-spanned="2" office:value-type="string">
            <text:p text:style-name="P33">DOTACIÓN Y MEJORA DE SERVICIOS, INFRAESTRUCTURAS Y EQUIPAMIENTOS EN LOS MUNICIPIOS</text:p>
          </table:table-cell>
          <table:table-cell table:style-name="Tabla7.C52" office:value-type="string">
            <text:p text:style-name="P35">20.1- El proyecto supone la dotación y mejora de servicios, infraestructuras y equipamientos en los municipios.</text:p>
          </table:table-cell>
          <table:table-cell table:style-name="Tabla7.D52" office:value-type="string">
            <text:p text:style-name="P34"/>
          </table:table-cell>
        </table:table-row>
        <table:table-row>
          <table:covered-table-cell/>
          <table:covered-table-cell/>
          <table:table-cell table:style-name="Tabla7.C53" office:value-type="string">
            <text:p text:style-name="P35">20.2- El proyecto supone la dotación y mejora de servicios, infraestructuras y equipamientos en los municipios.</text:p>
          </table:table-cell>
          <table:table-cell table:style-name="Tabla7.D53" office:value-type="string">
            <text:p text:style-name="P34"/>
          </table:table-cell>
        </table:table-row>
      </table:table>
      <text:p text:style-name="P4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12">Información <text:span text:style-name="T10">JUSTIFICATIVA y COMPLEMENTARIA</text:span> de los criterios de selección <text:span text:style-name="T8">alegados</text:span><text:span text:style-name="T8"><text:note text:id="ftn1" text:note-class="footnote"><text:note-citation>1</text:note-citation><text:note-body><text:p text:style-name="P17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13"/>
          </table:table-cell>
        </table:table-row>
        <table:table-row>
          <table:table-cell table:style-name="Tabla1.A2" office:value-type="string">
            <text:p text:style-name="P14"/>
            <text:p text:style-name="P14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5"/>
            <text:p text:style-name="P15"/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Arial" fo:font-family="Arial" style:font-family-generic="roman" style:font-pitch="variable" fo:font-size="11pt" fo:language="es" fo:country="ES" style:font-name-asian="Calibri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0"><draw:image xlink:href="Pictures/2000000900002FBC00002FBC959B9A2C645B99BD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5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C2</meta:initial-creator>
    <meta:creation-date>2017-11-02T09:59:00Z</meta:creation-date>
    <dc:date>2018-04-25T13:15:26.732000000</dc:date>
    <meta:print-date>2018-04-25T11:31:37.075000000</meta:print-date>
    <meta:editing-cycles>72</meta:editing-cycles>
    <meta:editing-duration>PT8H29M21S</meta:editing-duration>
    <meta:document-statistic meta:table-count="3" meta:image-count="4" meta:object-count="0" meta:page-count="5" meta:paragraph-count="127" meta:word-count="1067" meta:character-count="7001" meta:non-whitespace-character-count="6011"/>
    <meta:template xlink:type="simple" xlink:actuate="onRequest" xlink:title="" xlink:href="file:///C:/Users/gloria.idigoras/AppData/Local/Usuarios/megomez/AppData/Local/Temp/AL%2002%20%20CS%20%20MODIFICADOodt.odt/Normal"/>
  </office:meta>
</office:document-meta>
</file>